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июль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8" table:number-columns-repeated="1016" table:default-cell-style-name="ce1"/>
        <table:table-row table:style-name="ro1" table:visibility="collapse">
          <table:table-cell/>
          <table:table-cell table:style-name="ce1" table:number-columns-repeated="2"/>
          <table:table-cell table:style-name="ce28" table:number-columns-repeated="4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/>
            <table:table-cell table:style-name="ce1" table:number-columns-repeated="2"/>
            <table:table-cell table:style-name="ce28" table:number-columns-repeated="5"/>
            <table:table-cell table:number-columns-repeated="1016"/>
          </table:table-row>
          <table:table-row table:style-name="ro2" table:visibility="collapse">
            <table:table-cell/>
            <table:table-cell table:style-name="ce2"/>
            <table:table-cell table:style-name="ce1"/>
            <table:table-cell table:style-name="ce28" table:number-columns-repeated="5"/>
            <table:table-cell table:number-columns-repeated="1016"/>
          </table:table-row>
        </table:table-row-group>
        <table:table-row table:style-name="ro4">
          <table:table-cell/>
          <table:table-cell table:style-name="ce11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1"/>
          <table:table-cell table:number-columns-repeated="1016"/>
        </table:table-row>
        <table:table-row table:style-name="ro5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 table:number-columns-spanned="1" table:number-rows-spanned="3">
            <text:p>№ п.п.</text:p>
          </table:table-cell>
          <table:table-cell table:style-name="ce21" office:value-type="string" calcext:value-type="string" table:number-columns-spanned="1" table:number-rows-spanned="3">
            <text:p>Группы потребителей</text:p>
          </table:table-cell>
          <table:table-cell table:style-name="ce40" office:value-type="string" office:string-value="Июль 2025 года " calcext:value-type="string" table:number-columns-spanned="5" table:number-rows-spanned="1">
            <text:p><text:s/>Июль 2025 года <text:s/></text:p>
          </table:table-cell>
          <table:covered-table-cell table:number-columns-repeated="4" table:style-name="ce40"/>
          <table:table-cell table:number-columns-repeated="1016"/>
        </table:table-row>
        <table:table-row table:style-name="ro6">
          <table:table-cell/>
          <table:covered-table-cell table:style-name="ce14"/>
          <table:covered-table-cell table:style-name="ce21"/>
          <table:table-cell table:style-name="ce40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0"/>
          <table:table-cell table:number-columns-repeated="1016"/>
        </table:table-row>
        <table:table-row table:style-name="ro2">
          <table:table-cell/>
          <table:covered-table-cell table:style-name="ce14"/>
          <table:covered-table-cell table:style-name="ce21"/>
          <table:table-cell table:style-name="ce32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83645.22456" calcext:value-type="float">
            <text:p><text:s/>83 645,2 <text:s text:c="3"/></text:p>
          </table:table-cell>
          <table:table-cell table:style-name="ce33" office:value-type="float" office:value="11403.14498" calcext:value-type="float">
            <text:p><text:s/>11 403,1 <text:s text:c="3"/></text:p>
          </table:table-cell>
          <table:table-cell table:style-name="ce33" office:value-type="float" office:value="7882.14184" calcext:value-type="float">
            <text:p><text:s/>7 882,1 <text:s text:c="3"/></text:p>
          </table:table-cell>
          <table:table-cell table:style-name="ce33" office:value-type="float" office:value="54038.73893" calcext:value-type="float">
            <text:p><text:s/>54 038,7 <text:s text:c="3"/></text:p>
          </table:table-cell>
          <table:table-cell table:style-name="ce33" office:value-type="float" office:value="10321.19881" calcext:value-type="float">
            <text:p><text:s/>10 321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2657.53948" calcext:value-type="float">
            <text:p><text:s/>12 657,5 <text:s text:c="3"/></text:p>
          </table:table-cell>
          <table:table-cell table:style-name="ce33" office:value-type="float" office:value="56.2" calcext:value-type="float">
            <text:p><text:s/>56,2 <text:s text:c="3"/></text:p>
          </table:table-cell>
          <table:table-cell table:style-name="ce33" office:value-type="float" office:value="42.71446" calcext:value-type="float">
            <text:p><text:s/>42,7 <text:s text:c="3"/></text:p>
          </table:table-cell>
          <table:table-cell table:style-name="ce33" office:value-type="float" office:value="9991.6351" calcext:value-type="float">
            <text:p><text:s/>9 991,6 <text:s text:c="3"/></text:p>
          </table:table-cell>
          <table:table-cell table:style-name="ce33" office:value-type="float" office:value="2566.98992" calcext:value-type="float">
            <text:p><text:s/>2 567,0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style-name="ce33" table:formula="of:=[.E12]+[.F12]+[.G12]+[.H12]" office:value-type="float" office:value="60662.72313" calcext:value-type="float">
            <text:p><text:s/>60 662,7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4065.85011" calcext:value-type="float">
            <text:p><text:s/>4 065,9 <text:s text:c="3"/></text:p>
          </table:table-cell>
          <table:table-cell table:style-name="ce33" office:value-type="float" office:value="56596.87302" calcext:value-type="float">
            <text:p><text:s/>56 596,9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131.02242" calcext:value-type="float">
            <text:p><text:s/>131,0 <text:s text:c="3"/></text:p>
          </table:table-cell>
          <table:table-cell table:style-name="ce33" office:value-type="float" office:value="40.16217" calcext:value-type="float">
            <text:p><text:s/>40,2 <text:s text:c="3"/></text:p>
          </table:table-cell>
          <table:table-cell table:style-name="ce33" office:value-type="float" office:value="11.93118" calcext:value-type="float">
            <text:p><text:s/>11,9 <text:s text:c="3"/></text:p>
          </table:table-cell>
          <table:table-cell table:style-name="ce33" office:value-type="float" office:value="46.22761" calcext:value-type="float">
            <text:p><text:s/>46,2 <text:s text:c="3"/></text:p>
          </table:table-cell>
          <table:table-cell table:style-name="ce33" office:value-type="float" office:value="32.70146" calcext:value-type="float">
            <text:p><text:s/>32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34" table:formula="of:=[.D10]+[.D12]+[.D13]" office:value-type="float" office:value="144438.97011" calcext:value-type="float">
            <text:p>144 439,0</text:p>
          </table:table-cell>
          <table:table-cell table:style-name="ce33" table:formula="of:=[.E10]+[.E12]+[.E13]" office:value-type="float" office:value="11443.30715" calcext:value-type="float">
            <text:p><text:s/>11 443,3 <text:s text:c="3"/></text:p>
          </table:table-cell>
          <table:table-cell table:style-name="ce33" table:formula="of:=[.F10]+[.F12]+[.F13]" office:value-type="float" office:value="7894.07302" calcext:value-type="float">
            <text:p><text:s/>7 894,1 <text:s text:c="3"/></text:p>
          </table:table-cell>
          <table:table-cell table:style-name="ce33" table:formula="of:=[.G10]+[.G12]+[.G13]" office:value-type="float" office:value="58150.81665" calcext:value-type="float">
            <text:p><text:s/>58 150,8 <text:s text:c="3"/></text:p>
          </table:table-cell>
          <table:table-cell table:style-name="ce33" table:formula="of:=[.H10]+[.H12]+[.H13]" office:value-type="float" office:value="66950.77329" calcext:value-type="float">
            <text:p><text:s/>66 950,8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18"/>
          <table:table-cell table:number-columns-repeated="1016"/>
        </table:table-row>
        <table:table-row table:style-name="ro7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18]+[.F18]+[.G18]+[.H18]" office:value-type="float" office:value="13740.552" calcext:value-type="float">
            <text:p><text:s/>13 740,6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705.991" calcext:value-type="float">
            <text:p><text:s/>8 706,0 <text:s text:c="3"/></text:p>
          </table:table-cell>
          <table:table-cell office:value-type="float" office:value="5034.561" calcext:value-type="float">
            <text:p><text:s/>5 034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19]+[.F19]+[.G19]+[.H19]" office:value-type="float" office:value="4267.93" calcext:value-type="float">
            <text:p><text:s/>4 267,9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002.378" calcext:value-type="float">
            <text:p><text:s/>2 002,4 <text:s text:c="3"/></text:p>
          </table:table-cell>
          <table:table-cell office:value-type="float" office:value="2265.552" calcext:value-type="float">
            <text:p><text:s/>2 265,6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0]+[.F20]+[.G20]+[.H20]" office:value-type="float" office:value="10007.377" calcext:value-type="float">
            <text:p><text:s/>10 007,4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455.536" calcext:value-type="float">
            <text:p><text:s/>2 455,5 <text:s text:c="3"/></text:p>
          </table:table-cell>
          <table:table-cell office:value-type="float" office:value="7551.841" calcext:value-type="float">
            <text:p><text:s/>7 551,8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1]+[.F21]+[.G21]+[.H21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18"/>
          <table:table-cell table:number-columns-repeated="1016"/>
        </table:table-row>
        <table:table-row table:style-name="ro3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25]+[.F25]+[.G25]+[.H25]" office:value-type="float" office:value="529.29282" calcext:value-type="float">
            <text:p><text:s/>529,3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.69" calcext:value-type="float">
            <text:p><text:s/>2,7 <text:s text:c="3"/></text:p>
          </table:table-cell>
          <table:table-cell office:value-type="float" office:value="454.13416" calcext:value-type="float">
            <text:p><text:s/>454,1 <text:s text:c="3"/></text:p>
          </table:table-cell>
          <table:table-cell office:value-type="float" office:value="72.46866" calcext:value-type="float">
            <text:p><text:s/>72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26]+[.F26]+[.G26]+[.H26]" office:value-type="float" office:value="0.284" calcext:value-type="float">
            <text:p><text:s/>0,3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284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7]+[.F27]+[.G27]+[.H27]" office:value-type="float" office:value="116.238" calcext:value-type="float">
            <text:p><text:s/>116,2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3.45" calcext:value-type="float">
            <text:p><text:s/>33,5 <text:s text:c="3"/></text:p>
          </table:table-cell>
          <table:table-cell office:value-type="float" office:value="82.788" calcext:value-type="float">
            <text:p><text:s/>82,8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8]+[.F28]+[.G28]+[.H28]" office:value-type="float" office:value="62.22976" calcext:value-type="float">
            <text:p><text:s/>62,2 <text:s text:c="3"/></text:p>
          </table:table-cell>
          <table:table-cell office:value-type="float" office:value="40.16217" calcext:value-type="float">
            <text:p><text:s/>40,2 <text:s text:c="3"/></text:p>
          </table:table-cell>
          <table:table-cell office:value-type="float" office:value="6.19325" calcext:value-type="float">
            <text:p><text:s/>6,2 <text:s text:c="3"/></text:p>
          </table:table-cell>
          <table:table-cell office:value-type="float" office:value="13.66547" calcext:value-type="float">
            <text:p><text:s/>13,7 <text:s text:c="3"/></text:p>
          </table:table-cell>
          <table:table-cell office:value-type="float" office:value="2.20887" calcext:value-type="float">
            <text:p><text:s/>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18"/>
          <table:table-cell table:number-columns-repeated="1016"/>
        </table:table-row>
        <table:table-row table:style-name="ro8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2]+[.F32]+[.G32]+[.H32]" office:value-type="float" office:value="743.18" calcext:value-type="float">
            <text:p><text:s/>743,2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716.229" calcext:value-type="float">
            <text:p><text:s/>716,2 <text:s text:c="3"/></text:p>
          </table:table-cell>
          <table:table-cell office:value-type="float" office:value="26.951" calcext:value-type="float">
            <text:p><text:s/>27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33]+[.F33]+[.G33]+[.H33]" office:value-type="float" office:value="1.369" calcext:value-type="float">
            <text:p><text:s/>1,4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0.616" calcext:value-type="float">
            <text:p><text:s/>0,6 <text:s text:c="3"/></text:p>
          </table:table-cell>
          <table:table-cell office:value-type="float" office:value="0.753" calcext:value-type="float">
            <text:p><text:s/>0,8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34]+[.F34]+[.G34]+[.H34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35]+[.F35]+[.G35]+[.H35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18"/>
          <table:table-cell table:number-columns-repeated="1016"/>
        </table:table-row>
        <table:table-row table:style-name="ro8">
          <table:table-cell/>
          <table:table-cell table:style-name="ce19" table:number-columns-spanned="1" table:number-rows-spanned="2"/>
          <table:table-cell table:style-name="ce16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5">
          <table:table-cell/>
          <table:covered-table-cell table:style-name="ce19"/>
          <table:covered-table-cell table:style-name="ce16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9]+[.F39]+[.G39]+[.H39]" office:value-type="float" office:value="985.04546" calcext:value-type="float">
            <text:p><text:s/>985,0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99.78802" calcext:value-type="float">
            <text:p><text:s/>99,8 <text:s text:c="3"/></text:p>
          </table:table-cell>
          <table:table-cell office:value-type="float" office:value="885.25744" calcext:value-type="float">
            <text:p><text:s/>885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40]+[.F40]+[.G40]+[.H40]" office:value-type="float" office:value="934.41046" calcext:value-type="float">
            <text:p><text:s/>934,4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80.32302" calcext:value-type="float">
            <text:p><text:s/>80,3 <text:s text:c="3"/></text:p>
          </table:table-cell>
          <table:table-cell office:value-type="float" office:value="854.08744" calcext:value-type="float">
            <text:p><text:s/>854,1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41]+[.F41]+[.G41]+[.H41]" office:value-type="float" office:value="511.211" calcext:value-type="float">
            <text:p><text:s/>511,2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511.211" calcext:value-type="float">
            <text:p><text:s/>511,2 <text:s text:c="3"/>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42]+[.F42]+[.G42]+[.H42]" office:value-type="float" office:value="68.79266" calcext:value-type="float">
            <text:p><text:s/>68,8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.73793" calcext:value-type="float">
            <text:p><text:s/>5,7 <text:s text:c="3"/></text:p>
          </table:table-cell>
          <table:table-cell office:value-type="float" office:value="32.56214" calcext:value-type="float">
            <text:p><text:s/>32,6 <text:s text:c="3"/></text:p>
          </table:table-cell>
          <table:table-cell office:value-type="float" office:value="30.49259" calcext:value-type="float">
            <text:p><text:s/>30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28" table:number-columns-repeated="5"/>
          <table:table-cell table:number-columns-repeated="1016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style-name="ce1"/>
          <table:table-cell table:style-name="ce28" table:number-columns-repeated="5"/>
          <table:table-cell table:number-columns-repeated="1016"/>
        </table:table-row>
        <table:table-row table:style-name="ro7" table:visibility="collapse">
          <table:table-cell table:style-name="ce3"/>
          <table:table-cell table:style-name="ce20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20"/>
          <table:table-cell table:style-name="ce45" table:number-columns-repeated="4"/>
          <table:table-cell table:style-name="ce3" table:number-columns-repeated="1016"/>
        </table:table-row>
        <table:table-row table:style-name="ro4" table:visibility="collapse">
          <table:table-cell table:style-name="ce3"/>
          <table:covered-table-cell table:number-columns-repeated="3" table:style-name="ce20"/>
          <table:table-cell table:style-name="ce45" table:number-columns-repeated="4"/>
          <table:table-cell table:style-name="ce3"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style-name="ce28" table:number-columns-repeated="4"/>
          <table:table-cell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formula="of:=[.D13]" office:value-type="float" office:value="131.02242" calcext:value-type="float">
            <text:p><text:s/>131,0 <text:s text:c="3"/></text:p>
          </table:table-cell>
          <table:table-cell table:style-name="ce28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3" number:min-decimal-places="3" number:min-integer-digits="1"/>
    </number:number-style>
    <number:number-style style:name="N1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5" number:min-decimal-places="5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 number:grouping="true"/>
    </number:number-style>
    <number:number-style style:name="N15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10:38:21.4051294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9T13:52:16.273395177</meta:creation-date>
    <dc:date>2025-08-21T10:38:46.553686337</dc:date>
    <meta:editing-duration>PT8M21S</meta:editing-duration>
    <meta:editing-cycles>7</meta:editing-cycles>
    <meta:generator>AlterOffice/3.4.0.8$Linux_X86_64 LibreOffice_project/8f3f3c847f0b8d6fea24e251d3d8ed4f23cbe23c</meta:generator>
    <dc:creator>sorochinskaya_tsh</dc:creator>
    <meta:document-statistic meta:table-count="1" meta:cell-count="196" meta:object-count="0"/>
  </office:meta>
</office:document-meta>
</file>