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omma" style:data-style-name="N11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фев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52" office:value-type="string" calcext:value-type="string" table:number-columns-spanned="1" table:number-rows-spanned="3">
            <text:p>Группы потребителей</text:p>
          </table:table-cell>
          <table:table-cell table:style-name="ce62" office:value-type="string" office:string-value="Февраль 2024 года " calcext:value-type="string" table:number-columns-spanned="5" table:number-rows-spanned="1">
            <text:p><text:s/>Февраль 2024 года <text:s/></text:p>
          </table:table-cell>
          <table:covered-table-cell table:number-columns-repeated="4" table:style-name="ce62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52"/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52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25658.55" calcext:value-type="float">
            <text:p><text:s/>125 658,6 <text:s text:c="3"/></text:p>
          </table:table-cell>
          <table:table-cell table:style-name="ce34" office:value-type="float" office:value="10899.233" calcext:value-type="float">
            <text:p><text:s/>10 899,2 <text:s text:c="3"/></text:p>
          </table:table-cell>
          <table:table-cell table:style-name="ce34" office:value-type="float" office:value="12652.841" calcext:value-type="float">
            <text:p><text:s/>12 652,8 <text:s text:c="3"/></text:p>
          </table:table-cell>
          <table:table-cell table:style-name="ce34" office:value-type="float" office:value="87415.913" calcext:value-type="float">
            <text:p><text:s/>87 415,9 <text:s text:c="3"/></text:p>
          </table:table-cell>
          <table:table-cell table:style-name="ce34" office:value-type="float" office:value="14690.563" calcext:value-type="float">
            <text:p><text:s/>14 690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7417.114" calcext:value-type="float">
            <text:p><text:s/>17 417,1 <text:s text:c="3"/></text:p>
          </table:table-cell>
          <table:table-cell table:style-name="ce34" office:value-type="float" office:value="186.92" calcext:value-type="float">
            <text:p><text:s/>186,9 <text:s text:c="3"/></text:p>
          </table:table-cell>
          <table:table-cell table:style-name="ce34" office:value-type="float" office:value="71.719" calcext:value-type="float">
            <text:p><text:s/>71,7 <text:s text:c="3"/></text:p>
          </table:table-cell>
          <table:table-cell table:style-name="ce34" office:value-type="float" office:value="12388.496" calcext:value-type="float">
            <text:p><text:s/>12 388,5 <text:s text:c="3"/></text:p>
          </table:table-cell>
          <table:table-cell table:style-name="ce34" office:value-type="float" office:value="4769.979" calcext:value-type="float">
            <text:p><text:s/>4 770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82430.358" calcext:value-type="float">
            <text:p><text:s/>82 430,4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7867.614" calcext:value-type="float">
            <text:p><text:s/>7 867,6 <text:s text:c="3"/></text:p>
          </table:table-cell>
          <table:table-cell table:style-name="ce34" office:value-type="float" office:value="74562.744" calcext:value-type="float">
            <text:p><text:s/>74 562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1133.017" calcext:value-type="float">
            <text:p><text:s/>1 133,0 <text:s text:c="3"/></text:p>
          </table:table-cell>
          <table:table-cell table:style-name="ce34" office:value-type="float" office:value="116.397" calcext:value-type="float">
            <text:p><text:s/>116,4 <text:s text:c="3"/></text:p>
          </table:table-cell>
          <table:table-cell table:style-name="ce34" office:value-type="float" office:value="11.582" calcext:value-type="float">
            <text:p><text:s/>11,6 <text:s text:c="3"/></text:p>
          </table:table-cell>
          <table:table-cell table:style-name="ce34" office:value-type="float" office:value="479.004" calcext:value-type="float">
            <text:p><text:s/>479,0 <text:s text:c="3"/></text:p>
          </table:table-cell>
          <table:table-cell table:style-name="ce34" office:value-type="float" office:value="526.034" calcext:value-type="float">
            <text:p><text:s/>526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209221.925" calcext:value-type="float">
            <text:p><text:s/>209 221,9 <text:s text:c="3"/></text:p>
          </table:table-cell>
          <table:table-cell table:style-name="ce34" table:formula="of:=[.E10]+[.E12]+[.E13]" office:value-type="float" office:value="11015.63" calcext:value-type="float">
            <text:p><text:s/>11 015,6 <text:s text:c="3"/></text:p>
          </table:table-cell>
          <table:table-cell table:style-name="ce34" table:formula="of:=[.F10]+[.F12]+[.F13]" office:value-type="float" office:value="12664.423" calcext:value-type="float">
            <text:p><text:s/>12 664,4 <text:s text:c="3"/></text:p>
          </table:table-cell>
          <table:table-cell table:style-name="ce34" table:formula="of:=[.G10]+[.G12]+[.G13]" office:value-type="float" office:value="95762.531" calcext:value-type="float">
            <text:p><text:s/>95 762,5 <text:s text:c="3"/></text:p>
          </table:table-cell>
          <table:table-cell table:style-name="ce34" table:formula="of:=[.H10]+[.H12]+[.H13]" office:value-type="float" office:value="89779.341" calcext:value-type="float">
            <text:p><text:s/>89 779,3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7337.964" calcext:value-type="float">
            <text:p><text:s/>17 338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985.305" calcext:value-type="float">
            <text:p><text:s/>10 985,3 <text:s text:c="3"/></text:p>
          </table:table-cell>
          <table:table-cell table:style-name="ce37" office:value-type="float" office:value="6352.659" calcext:value-type="float">
            <text:p><text:s/>6 352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5385.316" calcext:value-type="float">
            <text:p><text:s/>5 385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526.62" calcext:value-type="float">
            <text:p><text:s/>2 526,6 <text:s text:c="3"/></text:p>
          </table:table-cell>
          <table:table-cell table:style-name="ce37" office:value-type="float" office:value="2858.696" calcext:value-type="float">
            <text:p><text:s/>2 858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2627.407" calcext:value-type="float">
            <text:p><text:s/>12 627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098.419" calcext:value-type="float">
            <text:p><text:s/>3 098,4 <text:s text:c="3"/></text:p>
          </table:table-cell>
          <table:table-cell table:style-name="ce37" office:value-type="float" office:value="9528.988" calcext:value-type="float">
            <text:p><text:s/>9 529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3391.031" calcext:value-type="float">
            <text:p><text:s/>3 391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872.881" calcext:value-type="float">
            <text:p><text:s/>2 872,9 <text:s text:c="3"/></text:p>
          </table:table-cell>
          <table:table-cell table:style-name="ce37" office:value-type="float" office:value="518.15" calcext:value-type="float">
            <text:p><text:s/>518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827.453" calcext:value-type="float">
            <text:p><text:s/>827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20.589" calcext:value-type="float">
            <text:p><text:s/>620,6 <text:s text:c="3"/></text:p>
          </table:table-cell>
          <table:table-cell table:style-name="ce37" office:value-type="float" office:value="206.864" calcext:value-type="float">
            <text:p><text:s/>206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2220.056" calcext:value-type="float">
            <text:p><text:s/>2 220,1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220.056" calcext:value-type="float">
            <text:p><text:s/>2 220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52.956" calcext:value-type="float">
            <text:p><text:s/>53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2.956" calcext:value-type="float">
            <text:p><text:s/>53,0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2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32"/>
          <table:table-cell table:style-name="ce3" table:number-columns-repeated="1016"/>
        </table:table-row>
        <table:table-row table:style-name="ro7">
          <table:table-cell table:style-name="ce3"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style-name="ce3" table:number-columns-repeated="1016"/>
        </table:table-row>
        <table:table-row table:style-name="ro7">
          <table:table-cell table:style-name="ce3"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1017.165" calcext:value-type="float">
            <text:p><text:s/>1 017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07.661" calcext:value-type="float">
            <text:p><text:s/>307,7 <text:s text:c="3"/></text:p>
          </table:table-cell>
          <table:table-cell table:style-name="ce37" office:value-type="float" office:value="709.504" calcext:value-type="float">
            <text:p><text:s/>709,5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133.723" calcext:value-type="float">
            <text:p><text:s/>133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4.331" calcext:value-type="float">
            <text:p><text:s/>104,3 <text:s text:c="3"/></text:p>
          </table:table-cell>
          <table:table-cell table:style-name="ce37" office:value-type="float" office:value="29.392" calcext:value-type="float">
            <text:p><text:s/>29,4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227.804" calcext:value-type="float">
            <text:p><text:s/>227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27.804" calcext:value-type="float">
            <text:p><text:s/>227,8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240.497" calcext:value-type="float">
            <text:p><text:s/>240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9.432" calcext:value-type="float">
            <text:p><text:s/>59,4 <text:s text:c="3"/></text:p>
          </table:table-cell>
          <table:table-cell table:style-name="ce37" office:value-type="float" office:value="181.065" calcext:value-type="float">
            <text:p><text:s/>181,1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1483.176" calcext:value-type="float">
            <text:p><text:s/>1 483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7.903" calcext:value-type="float">
            <text:p><text:s/>17,9 <text:s text:c="3"/></text:p>
          </table:table-cell>
          <table:table-cell table:style-name="ce37" office:value-type="float" office:value="1244.68" calcext:value-type="float">
            <text:p><text:s/>1 244,7 <text:s text:c="3"/></text:p>
          </table:table-cell>
          <table:table-cell table:style-name="ce37" office:value-type="float" office:value="220.593" calcext:value-type="float">
            <text:p><text:s/>220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160.825" calcext:value-type="float">
            <text:p><text:s/>160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60.544" calcext:value-type="float">
            <text:p><text:s/>160,5 <text:s text:c="3"/></text:p>
          </table:table-cell>
          <table:table-cell table:style-name="ce37" office:value-type="float" office:value="0.281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55.548" calcext:value-type="float">
            <text:p><text:s/>155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7.817" calcext:value-type="float">
            <text:p><text:s/>47,8 <text:s text:c="3"/></text:p>
          </table:table-cell>
          <table:table-cell table:style-name="ce37" office:value-type="float" office:value="107.731" calcext:value-type="float">
            <text:p><text:s/>107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75.028" calcext:value-type="float">
            <text:p><text:s/>175,0 <text:s text:c="3"/></text:p>
          </table:table-cell>
          <table:table-cell table:style-name="ce37" office:value-type="float" office:value="116.397" calcext:value-type="float">
            <text:p><text:s/>116,4 <text:s text:c="3"/></text:p>
          </table:table-cell>
          <table:table-cell table:style-name="ce37" office:value-type="float" office:value="8.134" calcext:value-type="float">
            <text:p><text:s/>8,1 <text:s text:c="3"/></text:p>
          </table:table-cell>
          <table:table-cell table:style-name="ce37" office:value-type="float" office:value="26.549" calcext:value-type="float">
            <text:p><text:s/>26,5 <text:s text:c="3"/></text:p>
          </table:table-cell>
          <table:table-cell table:style-name="ce37" office:value-type="float" office:value="23.948" calcext:value-type="float">
            <text:p><text:s/>23,9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1106.032" calcext:value-type="float">
            <text:p><text:s/>1 106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8.05" calcext:value-type="float">
            <text:p><text:s/>728,1 <text:s text:c="3"/></text:p>
          </table:table-cell>
          <table:table-cell table:style-name="ce37" office:value-type="float" office:value="377.982" calcext:value-type="float">
            <text:p><text:s/>378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259.059" calcext:value-type="float">
            <text:p><text:s/>259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8.861" calcext:value-type="float">
            <text:p><text:s/>218,9 <text:s text:c="3"/></text:p>
          </table:table-cell>
          <table:table-cell table:style-name="ce37" office:value-type="float" office:value="40.198" calcext:value-type="float">
            <text:p><text:s/>40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4320.066" calcext:value-type="float">
            <text:p><text:s/>4 320,1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320.066" calcext:value-type="float">
            <text:p><text:s/>4 320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72.183" calcext:value-type="float">
            <text:p><text:s/>72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.183" calcext:value-type="float">
            <text:p><text:s/>7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39.98" calcext:value-type="float">
            <text:p><text:s/>40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9.98" calcext:value-type="float">
            <text:p><text:s/>40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386.972" calcext:value-type="float">
            <text:p><text:s/>387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86.972" calcext:value-type="float">
            <text:p><text:s/>387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7.247" calcext:value-type="float">
            <text:p><text:s/>7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448" calcext:value-type="float">
            <text:p><text:s/>3,4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799" calcext:value-type="float">
            <text:p><text:s/>3,8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1058.29" calcext:value-type="float">
            <text:p><text:s/>1 058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22.722" calcext:value-type="float">
            <text:p><text:s/>1 022,7 <text:s text:c="3"/></text:p>
          </table:table-cell>
          <table:table-cell table:style-name="ce37" office:value-type="float" office:value="35.568" calcext:value-type="float">
            <text:p><text:s/>35,6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16.488" calcext:value-type="float">
            <text:p><text:s/>16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.176" calcext:value-type="float">
            <text:p><text:s/>4,2 <text:s text:c="3"/></text:p>
          </table:table-cell>
          <table:table-cell table:style-name="ce37" office:value-type="float" office:value="12.312" calcext:value-type="float">
            <text:p><text:s/>12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5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2069.271" calcext:value-type="float">
            <text:p><text:s/>2 069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6.52" calcext:value-type="float">
            <text:p><text:s/>216,5 <text:s text:c="3"/></text:p>
          </table:table-cell>
          <table:table-cell table:style-name="ce37" office:value-type="float" office:value="1852.751" calcext:value-type="float">
            <text:p><text:s/>1 85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1762.723" calcext:value-type="float">
            <text:p><text:s/>1 762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32.255" calcext:value-type="float">
            <text:p><text:s/>132,3 <text:s text:c="3"/></text:p>
          </table:table-cell>
          <table:table-cell table:style-name="ce37" office:value-type="float" office:value="1630.468" calcext:value-type="float">
            <text:p><text:s/>1 630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627.079" calcext:value-type="float">
            <text:p><text:s/>627,1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27.079" calcext:value-type="float">
            <text:p><text:s/>627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308.903" calcext:value-type="float">
            <text:p><text:s/>308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77.75" calcext:value-type="float">
            <text:p><text:s/>177,8 <text:s text:c="3"/></text:p>
          </table:table-cell>
          <table:table-cell table:style-name="ce37" office:value-type="float" office:value="131.153" calcext:value-type="float">
            <text:p><text:s/>131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65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5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2498.218" calcext:value-type="float">
            <text:p><text:s/>2 498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7.5" calcext:value-type="float">
            <text:p><text:s/>217,5 <text:s text:c="3"/></text:p>
          </table:table-cell>
          <table:table-cell table:style-name="ce37" office:value-type="float" office:value="1625.082" calcext:value-type="float">
            <text:p><text:s/>1 625,1 <text:s text:c="3"/></text:p>
          </table:table-cell>
          <table:table-cell table:style-name="ce37" office:value-type="float" office:value="655.636" calcext:value-type="float">
            <text:p><text:s/>655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263.458" calcext:value-type="float">
            <text:p><text:s/>263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2.729" calcext:value-type="float">
            <text:p><text:s/>42,7 <text:s text:c="3"/></text:p>
          </table:table-cell>
          <table:table-cell table:style-name="ce37" office:value-type="float" office:value="220.729" calcext:value-type="float">
            <text:p><text:s/>220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1399.437" calcext:value-type="float">
            <text:p><text:s/>1 399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6.56" calcext:value-type="float">
            <text:p><text:s/>106,6 <text:s text:c="3"/></text:p>
          </table:table-cell>
          <table:table-cell table:style-name="ce37" office:value-type="float" office:value="1292.877" calcext:value-type="float">
            <text:p><text:s/>1 292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276.203" calcext:value-type="float">
            <text:p><text:s/>276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5.273" calcext:value-type="float">
            <text:p><text:s/>215,3 <text:s text:c="3"/></text:p>
          </table:table-cell>
          <table:table-cell table:style-name="ce37" office:value-type="float" office:value="60.93" calcext:value-type="float">
            <text:p><text:s/>60,9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39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39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39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1133.017" calcext:value-type="float">
            <text:p><text:s/>1 133,0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2"/>
          <table:table-cell table:number-columns-repeated="1022"/>
        </table:table-row>
        <table:table-row table:style-name="ro9" table:visibility="collapse">
          <table:table-cell/>
          <table:table-cell table:style-name="ce14" office:value-type="string" calcext:value-type="string" table:number-columns-spanned="7" table:number-rows-spanned="1">
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</table:table-cell>
          <table:covered-table-cell table:number-columns-repeated="6" table:style-name="ce14"/>
          <table:table-cell table:style-name="ce48"/>
          <table:table-cell table:number-columns-repeated="1015"/>
        </table:table-row>
        <table:table-row table:style-name="ro6" table:visibility="collapse">
          <table:table-cell/>
          <table:table-cell table:style-name="ce17"/>
          <table:table-cell table:style-name="ce26"/>
          <table:table-cell table:style-name="ce69" table:formula="of:=[.D7]" office:value-type="string" office:string-value="Февраль 2024 года " calcext:value-type="string" table:number-columns-spanned="2" table:number-rows-spanned="1">
            <text:p><text:s/>Февраль 2024 года <text:s/></text:p>
          </table:table-cell>
          <table:covered-table-cell table:style-name="ce69"/>
          <table:table-cell table:style-name="ce46" table:number-columns-repeated="3"/>
          <table:table-cell table:style-name="ce48"/>
          <table:table-cell table:number-columns-repeated="1015"/>
        </table:table-row>
        <table:table-row table:style-name="ro2" table:visibility="collapse">
          <table:table-cell/>
          <table:table-cell table:style-name="ce18" office:value-type="string" calcext:value-type="string">
            <text:p>1.</text:p>
          </table:table-cell>
          <table:table-cell table:style-name="ce27" office:value-type="string" calcext:value-type="string">
            <text:p><text:s/>ВСЕГО, тыс.кВт-ч</text:p>
          </table:table-cell>
          <table:table-cell table:style-name="ce40" table:formula="of:=[.D14]" office:value-type="float" office:value="209221.925" calcext:value-type="float" table:number-columns-spanned="2" table:number-rows-spanned="1">
            <text:p><text:s/>209 221,9 <text:s text:c="3"/></text:p>
          </table:table-cell>
          <table:covered-table-cell table:style-name="ce40"/>
          <table:table-cell table:style-name="ce31" table:number-columns-repeated="3"/>
          <table:table-cell table:number-columns-repeated="1016"/>
        </table:table-row>
        <table:table-row table:style-name="ro2" table:visibility="collapse">
          <table:table-cell/>
          <table:table-cell table:style-name="ce19" office:value-type="string" calcext:value-type="string">
            <text:p>1.1.</text:p>
          </table:table-cell>
          <table:table-cell table:style-name="ce28" office:value-type="string" calcext:value-type="string">
            <text:p><text:s text:c="2"/>в т.ч.население, тыс.кВт-ч</text:p>
          </table:table-cell>
          <table:table-cell table:style-name="ce41" table:formula="of:=[.D12]" office:value-type="float" office:value="82430.358" calcext:value-type="float" table:number-columns-spanned="2" table:number-rows-spanned="1">
            <text:p><text:s/>82 430,4 <text:s text:c="3"/></text:p>
          </table:table-cell>
          <table:covered-table-cell table:style-name="ce41"/>
          <table:table-cell table:style-name="ce31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-group>
          <table:table-row table:style-name="ro5" table:number-rows-repeated="4">
            <table:table-cell table:style-name="Default" table:number-columns-repeated="1024"/>
          </table:table-row>
        </table:table-row-group>
        <table:table-row table:style-name="ro5" table:number-rows-repeated="2">
          <table:table-cell table:style-name="Default" table:number-columns-repeated="1024"/>
        </table:table-row>
        <table:table-row table:style-name="ro5" table:visibility="collapse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-group>
          <table:table-row table:style-name="ro5" table:number-rows-repeated="3">
            <table:table-cell table:style-name="Default" table:number-columns-repeated="1024"/>
          </table:table-row>
        </table:table-row-group>
        <table:table-row table:style-name="ro5" table:number-rows-repeated="3">
          <table:table-cell table:style-name="Default"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22">
      <number:minutes number:style="long"/>
      <number:text>:</number:text>
      <number:seconds number:style="long"/>
      <number:text>,</number:text>
    </number:time-style>
    <number:number-style style:name="N115">
      <number:number number:decimal-places="5" number:min-decimal-places="5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3" number:min-decimal-places="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3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5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6P0"/>
    </number:number-style>
    <number:number-style style:name="N1013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ru" number:country="RU">
      <number:text> </number:text>
      <number:fill-character> </number:fill-character>
      <number:text>-    </number:text>
    </number:number-style>
    <number:text-style style:name="N10130" number:language="ru" number:country="RU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2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0:57:25.1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08:41:05.869767846</meta:creation-date>
    <dc:date>2024-03-18T10:58:14.413000000</dc:date>
    <meta:editing-duration>PT4M30S</meta:editing-duration>
    <meta:editing-cycles>3</meta:editing-cycles>
    <meta:generator>AlterOffice/3.2.11.1$Windows_X86_64 LibreOffice_project/0dbf1e53c6ea43899a306af4cdec9a308299ad23</meta:generator>
    <meta:printed-by>sorochinskaya_tsh</meta:printed-by>
    <meta:print-date>2024-03-15T15:14:53.118350409</meta:print-date>
    <dc:creator>С Н Коваленко</dc:creator>
    <meta:document-statistic meta:table-count="1" meta:cell-count="384" meta:object-count="0"/>
  </office:meta>
</office:document-meta>
</file>