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пр.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number-columns-repeated="1016" table:default-cell-style-name="ce2"/>
        <table:table-row table:style-name="ro1" table:visibility="collapse">
          <table:table-cell table:number-columns-repeated="7"/>
          <table:table-cell table:style-name="ce49"/>
          <table:table-cell table:number-columns-repeated="1016"/>
        </table:table-row>
        <table:table-row-group>
          <table:table-row table:style-name="ro2" table:visibility="collapse">
            <table:table-cell table:style-name="ce3"/>
            <table:table-cell table:style-name="ce8" table:number-columns-repeated="2"/>
            <table:table-cell table:style-name="ce31" table:number-columns-repeated="5"/>
            <table:table-cell table:style-name="ce3" table:number-columns-repeated="1016"/>
          </table:table-row>
          <table:table-row table:style-name="ro3" table:visibility="collapse">
            <table:table-cell table:number-columns-repeated="1024"/>
          </table:table-row>
          <table:table-row table:style-name="ro2" table:visibility="collapse">
            <table:table-cell/>
            <table:table-cell table:style-name="ce3"/>
            <table:table-cell table:number-columns-repeated="1022"/>
          </table:table-row>
        </table:table-row-group>
        <table:table-row table:style-name="ro4">
          <table:table-cell/>
          <table:table-cell table:style-name="ce16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6"/>
          <table:table-cell table:number-columns-repeated="1016"/>
        </table:table-row>
        <table:table-row table:style-name="ro5">
          <table:table-cell/>
          <table:table-cell table:style-name="ce10" table:number-columns-repeated="2"/>
          <table:table-cell table:style-name="ce32" table:number-columns-repeated="5"/>
          <table:table-cell table:number-columns-repeated="1016"/>
        </table:table-row>
        <table:table-row table:style-name="ro6">
          <table:table-cell/>
          <table:table-cell table:style-name="ce23" office:value-type="string" calcext:value-type="string" table:number-columns-spanned="1" table:number-rows-spanned="3">
            <text:p>№ п.п.</text:p>
          </table:table-cell>
          <table:table-cell table:style-name="ce56" office:value-type="string" calcext:value-type="string" table:number-columns-spanned="1" table:number-rows-spanned="3">
            <text:p>Группы потребителей</text:p>
          </table:table-cell>
          <table:table-cell table:style-name="ce63" office:value-type="string" office:string-value="Апрель 2024 года " calcext:value-type="string" table:number-columns-spanned="5" table:number-rows-spanned="1">
            <text:p><text:s/>Апрель 2024 года <text:s/></text:p>
          </table:table-cell>
          <table:covered-table-cell table:number-columns-repeated="4" table:style-name="ce63"/>
          <table:table-cell table:number-columns-repeated="1016"/>
        </table:table-row>
        <table:table-row table:style-name="ro6">
          <table:table-cell/>
          <table:covered-table-cell table:style-name="ce23"/>
          <table:covered-table-cell table:style-name="ce56"/>
          <table:table-cell table:style-name="ce63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3"/>
          <table:table-cell table:number-columns-repeated="1016"/>
        </table:table-row>
        <table:table-row table:style-name="ro2">
          <table:table-cell/>
          <table:covered-table-cell table:style-name="ce23"/>
          <table:covered-table-cell table:style-name="ce56"/>
          <table:table-cell table:style-name="ce34" office:value-type="string" office:string-value="всего" calcext:value-type="string">
            <text:p><text:s/>всего </text:p>
          </table:table-cell>
          <table:table-cell table:style-name="ce46" office:value-type="string" office:string-value="ВН" calcext:value-type="string">
            <text:p><text:s/>ВН </text:p>
          </table:table-cell>
          <table:table-cell table:style-name="ce46" office:value-type="string" office:string-value="СН-1" calcext:value-type="string">
            <text:p><text:s/>СН-1 </text:p>
          </table:table-cell>
          <table:table-cell table:style-name="ce46" office:value-type="string" office:string-value="СН-2" calcext:value-type="string">
            <text:p><text:s/>СН-2 </text:p>
          </table:table-cell>
          <table:table-cell table:style-name="ce4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5" table:formula="of:=[.E10]+[.F10]+[.G10]+[.H10]" office:value-type="float" office:value="108630.861" calcext:value-type="float">
            <text:p><text:s/>108 630,9 <text:s text:c="3"/></text:p>
          </table:table-cell>
          <table:table-cell table:style-name="ce35" office:value-type="float" office:value="11123.136" calcext:value-type="float">
            <text:p><text:s/>11 123,1 <text:s text:c="3"/></text:p>
          </table:table-cell>
          <table:table-cell table:style-name="ce35" office:value-type="float" office:value="11122.829" calcext:value-type="float">
            <text:p><text:s/>11 122,8 <text:s text:c="3"/></text:p>
          </table:table-cell>
          <table:table-cell table:style-name="ce35" office:value-type="float" office:value="73279.028" calcext:value-type="float">
            <text:p><text:s/>73 279,0 <text:s text:c="3"/></text:p>
          </table:table-cell>
          <table:table-cell table:style-name="ce35" office:value-type="float" office:value="13105.868" calcext:value-type="float">
            <text:p><text:s/>13 105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5" table:formula="of:=[.E11]+[.F11]+[.G11]+[.H11]" office:value-type="float" office:value="15526.146" calcext:value-type="float">
            <text:p><text:s/>15 526,1 <text:s text:c="3"/></text:p>
          </table:table-cell>
          <table:table-cell table:style-name="ce35" office:value-type="float" office:value="132.44" calcext:value-type="float">
            <text:p><text:s/>132,4 <text:s text:c="3"/></text:p>
          </table:table-cell>
          <table:table-cell table:style-name="ce35" office:value-type="float" office:value="45.726" calcext:value-type="float">
            <text:p><text:s/>45,7 <text:s text:c="3"/></text:p>
          </table:table-cell>
          <table:table-cell table:style-name="ce35" office:value-type="float" office:value="10636.589" calcext:value-type="float">
            <text:p><text:s/>10 636,6 <text:s text:c="3"/></text:p>
          </table:table-cell>
          <table:table-cell table:style-name="ce35" office:value-type="float" office:value="4711.391" calcext:value-type="float">
            <text:p><text:s/>4 711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5" table:formula="of:=[.E12]+[.F12]+[.G12]+[.H12]" office:value-type="float" office:value="71295.07" calcext:value-type="float">
            <text:p><text:s/>71 295,1 <text:s text:c="3"/></text:p>
          </table:table-cell>
          <table:table-cell table:number-columns-repeated="2" table:style-name="ce35" office:value-type="float" office:value="0" calcext:value-type="float">
            <text:p><text:s/>- <text:s text:c="3"/></text:p>
          </table:table-cell>
          <table:table-cell table:style-name="ce35" office:value-type="float" office:value="5701.91" calcext:value-type="float">
            <text:p><text:s/>5 701,9 <text:s text:c="3"/></text:p>
          </table:table-cell>
          <table:table-cell table:style-name="ce35" office:value-type="float" office:value="65593.16" calcext:value-type="float">
            <text:p><text:s/>65 593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5" table:formula="of:=[.E13]+[.F13]+[.G13]+[.H13]" office:value-type="float" office:value="851.156" calcext:value-type="float">
            <text:p><text:s/>851,2 <text:s text:c="3"/></text:p>
          </table:table-cell>
          <table:table-cell table:style-name="ce35" office:value-type="float" office:value="83.986" calcext:value-type="float">
            <text:p><text:s/>84,0 <text:s text:c="3"/></text:p>
          </table:table-cell>
          <table:table-cell table:style-name="ce35" office:value-type="float" office:value="12.037" calcext:value-type="float">
            <text:p><text:s/>12,0 <text:s text:c="3"/></text:p>
          </table:table-cell>
          <table:table-cell table:style-name="ce35" office:value-type="float" office:value="404.293" calcext:value-type="float">
            <text:p><text:s/>404,3 <text:s text:c="3"/></text:p>
          </table:table-cell>
          <table:table-cell table:style-name="ce35" office:value-type="float" office:value="350.84" calcext:value-type="float">
            <text:p><text:s/>350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4"/>
          <table:table-cell table:style-name="ce12" office:value-type="string" calcext:value-type="string">
            <text:p>ИТОГО</text:p>
          </table:table-cell>
          <table:table-cell table:style-name="ce36" table:formula="of:=[.D10]+[.D12]+[.D13]" office:value-type="float" office:value="180777.087" calcext:value-type="float">
            <text:p>180 777,1</text:p>
          </table:table-cell>
          <table:table-cell table:style-name="ce35" table:formula="of:=[.E10]+[.E12]+[.E13]" office:value-type="float" office:value="11207.122" calcext:value-type="float">
            <text:p><text:s/>11 207,1 <text:s text:c="3"/></text:p>
          </table:table-cell>
          <table:table-cell table:style-name="ce35" table:formula="of:=[.F10]+[.F12]+[.F13]" office:value-type="float" office:value="11134.866" calcext:value-type="float">
            <text:p><text:s/>11 134,9 <text:s text:c="3"/></text:p>
          </table:table-cell>
          <table:table-cell table:style-name="ce35" table:formula="of:=[.G10]+[.G12]+[.G13]" office:value-type="float" office:value="79385.231" calcext:value-type="float">
            <text:p><text:s/>79 385,2 <text:s text:c="3"/></text:p>
          </table:table-cell>
          <table:table-cell table:style-name="ce35" table:formula="of:=[.H10]+[.H12]+[.H13]" office:value-type="float" office:value="79049.868" calcext:value-type="float">
            <text:p><text:s/>79 049,9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3" office:value-type="string" calcext:value-type="string" table:number-columns-spanned="7" table:number-rows-spanned="1">
            <text:p>ОАО "Электросервис"</text:p>
          </table:table-cell>
          <table:covered-table-cell table:number-columns-repeated="6" table:style-name="ce53"/>
          <table:table-cell table:number-columns-repeated="1016"/>
        </table:table-row>
        <table:table-row table:style-name="ro7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18]+[.F18]+[.G18]+[.H18]" office:value-type="float" office:value="16397.746" calcext:value-type="float">
            <text:p><text:s/>16 397,7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0389.585" calcext:value-type="float">
            <text:p><text:s/>10 389,6 <text:s text:c="3"/></text:p>
          </table:table-cell>
          <table:table-cell table:style-name="ce39" office:value-type="float" office:value="6008.161" calcext:value-type="float">
            <text:p><text:s/>6 008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19]+[.F19]+[.G19]+[.H19]" office:value-type="float" office:value="5093.277" calcext:value-type="float">
            <text:p><text:s/>5 093,3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2389.604" calcext:value-type="float">
            <text:p><text:s/>2 389,6 <text:s text:c="3"/></text:p>
          </table:table-cell>
          <table:table-cell table:style-name="ce39" office:value-type="float" office:value="2703.673" calcext:value-type="float">
            <text:p><text:s/>2 703,7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20]+[.F20]+[.G20]+[.H20]" office:value-type="float" office:value="11942.638" calcext:value-type="float">
            <text:p><text:s/>11 942,6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2930.396" calcext:value-type="float">
            <text:p><text:s/>2 930,4 <text:s text:c="3"/></text:p>
          </table:table-cell>
          <table:table-cell table:style-name="ce39" office:value-type="float" office:value="9012.242" calcext:value-type="float">
            <text:p><text:s/>9 012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39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3">
          <table:table-cell/>
          <table:table-cell table:style-name="ce53" office:value-type="string" calcext:value-type="string" table:number-columns-spanned="7" table:number-rows-spanned="1">
            <text:p>МУП "НРЭС"</text:p>
          </table:table-cell>
          <table:covered-table-cell table:number-columns-repeated="6" table:style-name="ce53"/>
          <table:table-cell table:number-columns-repeated="1016"/>
        </table:table-row>
        <table:table-row table:style-name="ro7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25]+[.F25]+[.G25]+[.H25]" office:value-type="float" office:value="2637.317" calcext:value-type="float">
            <text:p><text:s/>2 637,3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2243.411" calcext:value-type="float">
            <text:p><text:s/>2 243,4 <text:s text:c="3"/></text:p>
          </table:table-cell>
          <table:table-cell table:style-name="ce39" office:value-type="float" office:value="393.906" calcext:value-type="float">
            <text:p><text:s/>393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26]+[.F26]+[.G26]+[.H26]" office:value-type="float" office:value="436.251" calcext:value-type="float">
            <text:p><text:s/>436,3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327.188" calcext:value-type="float">
            <text:p><text:s/>327,2 <text:s text:c="3"/></text:p>
          </table:table-cell>
          <table:table-cell table:style-name="ce39" office:value-type="float" office:value="109.063" calcext:value-type="float">
            <text:p><text:s/>109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27]+[.F27]+[.G27]+[.H27]" office:value-type="float" office:value="1902.754" calcext:value-type="float">
            <text:p><text:s/>1 902,8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902.754" calcext:value-type="float">
            <text:p><text:s/>1 902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28]+[.F28]+[.G28]+[.H28]" office:value-type="float" office:value="52.956" calcext:value-type="float">
            <text:p><text:s/>53,0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52.956" calcext:value-type="float">
            <text:p><text:s/>53,0 <text:s text:c="3"/>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53" office:value-type="string" calcext:value-type="string" table:number-columns-spanned="7" table:number-rows-spanned="1">
            <text:p>МУП "ЖКС"</text:p>
          </table:table-cell>
          <table:covered-table-cell table:number-columns-repeated="6" table:style-name="ce53"/>
          <table:table-cell table:style-name="ce4" table:number-columns-repeated="1016"/>
        </table:table-row>
        <table:table-row table:style-name="ro7">
          <table:table-cell table:style-name="ce4"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style-name="ce4" table:number-columns-repeated="1016"/>
        </table:table-row>
        <table:table-row table:style-name="ro7">
          <table:table-cell table:style-name="ce4"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32]+[.F32]+[.G32]+[.H32]" office:value-type="float" office:value="908.092" calcext:value-type="float">
            <text:p><text:s/>908,1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298.367" calcext:value-type="float">
            <text:p><text:s/>298,4 <text:s text:c="3"/></text:p>
          </table:table-cell>
          <table:table-cell table:style-name="ce39" office:value-type="float" office:value="609.725" calcext:value-type="float">
            <text:p><text:s/>609,7 <text:s text:c="3"/>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33]+[.F33]+[.G33]+[.H33]" office:value-type="float" office:value="112.027" calcext:value-type="float">
            <text:p><text:s/>112,0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90.534" calcext:value-type="float">
            <text:p><text:s/>90,5 <text:s text:c="3"/></text:p>
          </table:table-cell>
          <table:table-cell table:style-name="ce39" office:value-type="float" office:value="21.493" calcext:value-type="float">
            <text:p><text:s/>21,5 <text:s text:c="3"/>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34]+[.F34]+[.G34]+[.H34]" office:value-type="float" office:value="172.181" calcext:value-type="float">
            <text:p><text:s/>172,2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72.181" calcext:value-type="float">
            <text:p><text:s/>172,2 <text:s text:c="3"/>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35]+[.F35]+[.G35]+[.H35]" office:value-type="float" office:value="208.682" calcext:value-type="float">
            <text:p><text:s/>208,7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57.637" calcext:value-type="float">
            <text:p><text:s/>57,6 <text:s text:c="3"/></text:p>
          </table:table-cell>
          <table:table-cell table:style-name="ce39" office:value-type="float" office:value="151.045" calcext:value-type="float">
            <text:p><text:s/>151,0 <text:s text:c="3"/></text:p>
          </table:table-cell>
          <table:table-cell table:style-name="ce4" table:number-columns-repeated="5"/>
          <table:table-cell table:style-name="ce52"/>
          <table:table-cell table:style-name="ce4" table:number-columns-repeated="1010"/>
        </table:table-row>
        <table:table-row table:style-name="ro8">
          <table:table-cell/>
          <table:table-cell table:style-name="ce53" office:value-type="string" calcext:value-type="string" table:number-columns-spanned="7" table:number-rows-spanned="1">
            <text:p>ОАО "РЖД"</text:p>
          </table:table-cell>
          <table:covered-table-cell table:number-columns-repeated="6" table:style-name="ce53"/>
          <table:table-cell table:number-columns-repeated="1016"/>
        </table:table-row>
        <table:table-row table:style-name="ro3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39]+[.F39]+[.G39]+[.H39]" office:value-type="float" office:value="1043.609" calcext:value-type="float">
            <text:p><text:s/>1 043,6 <text:s text:c="3"/></text:p>
          </table:table-cell>
          <table:table-cell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2.498" calcext:value-type="float">
            <text:p><text:s/>12,5 <text:s text:c="3"/></text:p>
          </table:table-cell>
          <table:table-cell table:style-name="ce39" office:value-type="float" office:value="884.97" calcext:value-type="float">
            <text:p><text:s/>885,0 <text:s text:c="3"/></text:p>
          </table:table-cell>
          <table:table-cell table:style-name="ce39" office:value-type="float" office:value="146.141" calcext:value-type="float">
            <text:p><text:s/>146,1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40]+[.F40]+[.G40]+[.H40]" office:value-type="float" office:value="72.788" calcext:value-type="float">
            <text:p><text:s/>72,8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72.491" calcext:value-type="float">
            <text:p><text:s/>72,5 <text:s text:c="3"/></text:p>
          </table:table-cell>
          <table:table-cell table:style-name="ce39" office:value-type="float" office:value="0.297" calcext:value-type="float">
            <text:p><text:s/>0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41]+[.F41]+[.G41]+[.H41]" office:value-type="float" office:value="125.953" calcext:value-type="float">
            <text:p><text:s/>126,0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38.416" calcext:value-type="float">
            <text:p><text:s/>38,4 <text:s text:c="3"/></text:p>
          </table:table-cell>
          <table:table-cell table:style-name="ce39" office:value-type="float" office:value="87.537" calcext:value-type="float">
            <text:p><text:s/>87,5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42]+[.F42]+[.G42]+[.H42]" office:value-type="float" office:value="124.918" calcext:value-type="float">
            <text:p><text:s/>124,9 <text:s text:c="3"/></text:p>
          </table:table-cell>
          <table:table-cell table:style-name="ce39" office:value-type="float" office:value="83.986" calcext:value-type="float">
            <text:p><text:s/>84,0 <text:s text:c="3"/></text:p>
          </table:table-cell>
          <table:table-cell table:style-name="ce39" office:value-type="float" office:value="9.495" calcext:value-type="float">
            <text:p><text:s/>9,5 <text:s text:c="3"/></text:p>
          </table:table-cell>
          <table:table-cell table:style-name="ce39" office:value-type="float" office:value="19.209" calcext:value-type="float">
            <text:p><text:s/>19,2 <text:s text:c="3"/></text:p>
          </table:table-cell>
          <table:table-cell table:style-name="ce39" office:value-type="float" office:value="12.228" calcext:value-type="float">
            <text:p><text:s/>1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 table:number-columns-spanned="7" table:number-rows-spanned="1">
            <text:p>МУП "Горэлектросеть"</text:p>
          </table:table-cell>
          <table:covered-table-cell table:number-columns-repeated="6" table:style-name="ce53"/>
          <table:table-cell table:number-columns-repeated="1016"/>
        </table:table-row>
        <table:table-row table:style-name="ro8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46]+[.F46]+[.G46]+[.H46]" office:value-type="float" office:value="889.82" calcext:value-type="float">
            <text:p><text:s/>889,8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665.693" calcext:value-type="float">
            <text:p><text:s/>665,7 <text:s text:c="3"/></text:p>
          </table:table-cell>
          <table:table-cell table:style-name="ce39" office:value-type="float" office:value="224.127" calcext:value-type="float">
            <text:p><text:s/>224,1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47]+[.F47]+[.G47]+[.H47]" office:value-type="float" office:value="212.18" calcext:value-type="float">
            <text:p><text:s/>212,2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66.303" calcext:value-type="float">
            <text:p><text:s/>166,3 <text:s text:c="3"/></text:p>
          </table:table-cell>
          <table:table-cell table:style-name="ce39" office:value-type="float" office:value="45.877" calcext:value-type="float">
            <text:p><text:s/>45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48]+[.F48]+[.G48]+[.H48]" office:value-type="float" office:value="4861.297" calcext:value-type="float">
            <text:p><text:s/>4 861,3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4861.297" calcext:value-type="float">
            <text:p><text:s/>4 861,3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49]+[.F49]+[.G49]+[.H49]" office:value-type="float" office:value="72.183" calcext:value-type="float">
            <text:p><text:s/>72,2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72.183" calcext:value-type="float">
            <text:p><text:s/>72,2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 table:number-columns-spanned="7" table:number-rows-spanned="1">
            <text:p>МУП "ПКК-1"</text:p>
          </table:table-cell>
          <table:covered-table-cell table:number-columns-repeated="6" table:style-name="ce53"/>
          <table:table-cell table:number-columns-repeated="1016"/>
        </table:table-row>
        <table:table-row table:style-name="ro8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53]+[.F53]+[.G53]+[.H53]" office:value-type="float" office:value="60.059" calcext:value-type="float">
            <text:p><text:s/>60,1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60.059" calcext:value-type="float">
            <text:p><text:s/>60,1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54]+[.F54]+[.G54]+[.H54]" office:value-type="float" office:value="0" calcext:value-type="float">
            <text:p><text:s/>- <text:s text:c="3"/></text:p>
          </table:table-cell>
          <table:table-cell table:number-columns-repeated="4" table:style-name="ce39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55]+[.F55]+[.G55]+[.H55]" office:value-type="float" office:value="395.442" calcext:value-type="float">
            <text:p><text:s/>395,4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395.442" calcext:value-type="float">
            <text:p><text:s/>395,4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56]+[.F56]+[.G56]+[.H56]" office:value-type="float" office:value="5.548" calcext:value-type="float">
            <text:p><text:s/>5,5 <text:s text:c="3"/></text:p>
          </table:table-cell>
          <table:table-cell table:style-name="ce39" office:value-type="float" office:value="0" calcext:value-type="float">
            <text:p><text:s/>- <text:s text:c="3"/></text:p>
          </table:table-cell>
          <table:table-cell table:style-name="ce39" office:value-type="float" office:value="2.542" calcext:value-type="float">
            <text:p><text:s/>2,5 <text:s text:c="3"/></text:p>
          </table:table-cell>
          <table:table-cell table:style-name="ce39" office:value-type="float" office:value="0" calcext:value-type="float">
            <text:p><text:s/>- <text:s text:c="3"/></text:p>
          </table:table-cell>
          <table:table-cell table:style-name="ce39" office:value-type="float" office:value="3.006" calcext:value-type="float">
            <text:p><text:s/>3,0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 table:number-columns-spanned="7" table:number-rows-spanned="1">
            <text:p>Аэропорт</text:p>
          </table:table-cell>
          <table:covered-table-cell table:number-columns-repeated="6" table:style-name="ce53"/>
          <table:table-cell table:number-columns-repeated="1016"/>
        </table:table-row>
        <table:table-row table:style-name="ro8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3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60]+[.F60]+[.G60]+[.H60]" office:value-type="float" office:value="1235.499" calcext:value-type="float">
            <text:p><text:s/>1 235,5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209.946" calcext:value-type="float">
            <text:p><text:s/>1 209,9 <text:s text:c="3"/></text:p>
          </table:table-cell>
          <table:table-cell table:style-name="ce39" office:value-type="float" office:value="25.553" calcext:value-type="float">
            <text:p><text:s/>25,6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61]+[.F61]+[.G61]+[.H61]" office:value-type="float" office:value="5.139" calcext:value-type="float">
            <text:p><text:s/>5,1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0.14" calcext:value-type="float">
            <text:p><text:s/>0,1 <text:s text:c="3"/></text:p>
          </table:table-cell>
          <table:table-cell table:style-name="ce39" office:value-type="float" office:value="4.999" calcext:value-type="float">
            <text:p><text:s/>5,0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62]+[.F62]+[.G62]+[.H62]" office:value-type="float" office:value="0" calcext:value-type="float">
            <text:p><text:s/>- <text:s text:c="3"/></text:p>
          </table:table-cell>
          <table:table-cell table:number-columns-repeated="4" table:style-name="ce39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63]+[.F63]+[.G63]+[.H63]" office:value-type="float" office:value="0" calcext:value-type="float">
            <text:p><text:s/>- <text:s text:c="3"/></text:p>
          </table:table-cell>
          <table:table-cell table:number-columns-repeated="4" table:style-name="ce39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 table:number-columns-spanned="7" table:number-rows-spanned="1">
            <text:p>АО "Оборонэнерго"</text:p>
          </table:table-cell>
          <table:covered-table-cell table:number-columns-repeated="6" table:style-name="ce53"/>
          <table:table-cell table:number-columns-repeated="1016"/>
        </table:table-row>
        <table:table-row table:style-name="ro8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5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67]+[.F67]+[.G67]+[.H67]" office:value-type="float" office:value="2272.462" calcext:value-type="float">
            <text:p><text:s/>2 272,5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53.588" calcext:value-type="float">
            <text:p><text:s/>153,6 <text:s text:c="3"/></text:p>
          </table:table-cell>
          <table:table-cell table:style-name="ce39" office:value-type="float" office:value="2118.874" calcext:value-type="float">
            <text:p><text:s/>2 118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68]+[.F68]+[.G68]+[.H68]" office:value-type="float" office:value="2107.424" calcext:value-type="float">
            <text:p><text:s/>2 107,4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91.666" calcext:value-type="float">
            <text:p><text:s/>91,7 <text:s text:c="3"/></text:p>
          </table:table-cell>
          <table:table-cell table:style-name="ce39" office:value-type="float" office:value="2015.758" calcext:value-type="float">
            <text:p><text:s/>2 015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69]+[.F69]+[.G69]+[.H69]" office:value-type="float" office:value="576.204" calcext:value-type="float">
            <text:p><text:s/>576,2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576.204" calcext:value-type="float">
            <text:p><text:s/>576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70]+[.F70]+[.G70]+[.H70]" office:value-type="float" office:value="166.566" calcext:value-type="float">
            <text:p><text:s/>166,6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45.789" calcext:value-type="float">
            <text:p><text:s/>145,8 <text:s text:c="3"/></text:p>
          </table:table-cell>
          <table:table-cell table:style-name="ce39" office:value-type="float" office:value="20.777" calcext:value-type="float">
            <text:p><text:s/>20,8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53" office:value-type="string" calcext:value-type="string" table:number-columns-spanned="7" table:number-rows-spanned="1">
            <text:p>МУП "РЭС"</text:p>
          </table:table-cell>
          <table:covered-table-cell table:number-columns-repeated="6" table:style-name="ce53"/>
          <table:table-cell table:number-columns-repeated="1016"/>
        </table:table-row>
        <table:table-row table:style-name="ro3">
          <table:table-cell/>
          <table:table-cell table:style-name="ce54" table:number-columns-spanned="1" table:number-rows-spanned="2"/>
          <table:table-cell table:style-name="ce37" office:value-type="string" calcext:value-type="string" table:number-columns-spanned="1" table:number-rows-spanned="2">
            <text:p>Группы потребителей</text:p>
          </table:table-cell>
          <table:table-cell table:style-name="ce67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7"/>
          <table:table-cell table:number-columns-repeated="1016"/>
        </table:table-row>
        <table:table-row table:style-name="ro7">
          <table:table-cell/>
          <table:covered-table-cell table:style-name="ce54"/>
          <table:covered-table-cell table:style-name="ce37"/>
          <table:table-cell table:style-name="ce38" office:value-type="string" office:string-value="всего" calcext:value-type="string">
            <text:p><text:s/>всего </text:p>
          </table:table-cell>
          <table:table-cell table:style-name="ce38" office:value-type="string" office:string-value="ВН" calcext:value-type="string">
            <text:p><text:s/>ВН </text:p>
          </table:table-cell>
          <table:table-cell table:style-name="ce38" office:value-type="string" office:string-value="СН-1" calcext:value-type="string">
            <text:p><text:s/>СН-1 </text:p>
          </table:table-cell>
          <table:table-cell table:style-name="ce38" office:value-type="string" office:string-value="СН-2" calcext:value-type="string">
            <text:p><text:s/>СН-2 </text:p>
          </table:table-cell>
          <table:table-cell table:style-name="ce38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Прочие <text:s text:c="2"/>потребители</text:p>
          </table:table-cell>
          <table:table-cell table:style-name="ce39" table:formula="of:=[.E74]+[.F74]+[.G74]+[.H74]" office:value-type="float" office:value="2272.462" calcext:value-type="float">
            <text:p><text:s/>2 272,5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53.588" calcext:value-type="float">
            <text:p><text:s/>153,6 <text:s text:c="3"/></text:p>
          </table:table-cell>
          <table:table-cell table:style-name="ce39" office:value-type="float" office:value="2118.874" calcext:value-type="float">
            <text:p><text:s/>2 118,9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1.1.</text:p>
          </table:table-cell>
          <table:table-cell table:style-name="ce25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39" table:formula="of:=[.E75]+[.F75]+[.G75]+[.H75]" office:value-type="float" office:value="2107.424" calcext:value-type="float">
            <text:p><text:s/>2 107,4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91.666" calcext:value-type="float">
            <text:p><text:s/>91,7 <text:s text:c="3"/></text:p>
          </table:table-cell>
          <table:table-cell table:style-name="ce39" office:value-type="float" office:value="2015.758" calcext:value-type="float">
            <text:p><text:s/>2 015,8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2.</text:p>
          </table:table-cell>
          <table:table-cell table:style-name="ce24" office:value-type="string" calcext:value-type="string">
            <text:p>Население</text:p>
          </table:table-cell>
          <table:table-cell table:style-name="ce39" table:formula="of:=[.E76]+[.F76]+[.G76]+[.H76]" office:value-type="float" office:value="576.204" calcext:value-type="float">
            <text:p><text:s/>576,2 <text:s text:c="3"/></text:p>
          </table:table-cell>
          <table:table-cell table:number-columns-repeated="3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576.204" calcext:value-type="float">
            <text:p><text:s/>576,2 <text:s text:c="3"/></text:p>
          </table:table-cell>
          <table:table-cell table:number-columns-repeated="1016"/>
        </table:table-row>
        <table:table-row table:style-name="ro2">
          <table:table-cell/>
          <table:table-cell table:style-name="ce12" office:value-type="string" calcext:value-type="string">
            <text:p>3.</text:p>
          </table:table-cell>
          <table:table-cell table:style-name="ce24" office:value-type="string" calcext:value-type="string">
            <text:p>ЭЭ на компенсацию потерь</text:p>
          </table:table-cell>
          <table:table-cell table:style-name="ce39" table:formula="of:=[.E77]+[.F77]+[.G77]+[.H77]" office:value-type="float" office:value="166.566" calcext:value-type="float">
            <text:p><text:s/>166,6 <text:s text:c="3"/></text:p>
          </table:table-cell>
          <table:table-cell table:number-columns-repeated="2" table:style-name="ce39" office:value-type="float" office:value="0" calcext:value-type="float">
            <text:p><text:s/>- <text:s text:c="3"/></text:p>
          </table:table-cell>
          <table:table-cell table:style-name="ce39" office:value-type="float" office:value="145.789" calcext:value-type="float">
            <text:p><text:s/>145,8 <text:s text:c="3"/></text:p>
          </table:table-cell>
          <table:table-cell table:style-name="ce39" office:value-type="float" office:value="20.777" calcext:value-type="float">
            <text:p><text:s/>20,8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3" office:value-type="string" calcext:value-type="string">
            <text:p>к п.22.3.</text:p>
          </table:table-cell>
          <table:table-cell table:number-columns-repeated="1022"/>
        </table:table-row>
        <table:table-row table:style-name="ro7" table:visibility="collapse">
          <table:table-cell table:style-name="ce5"/>
          <table:table-cell table:style-name="ce55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5"/>
          <table:table-cell table:style-name="ce47" table:number-columns-repeated="4"/>
          <table:table-cell table:style-name="ce5" table:number-columns-repeated="1016"/>
        </table:table-row>
        <table:table-row table:style-name="ro4" table:visibility="collapse">
          <table:table-cell table:style-name="ce5"/>
          <table:covered-table-cell table:number-columns-repeated="3" table:style-name="ce55"/>
          <table:table-cell table:style-name="ce47" table:number-columns-repeated="4"/>
          <table:table-cell table:style-name="ce5" table:number-columns-repeated="1016"/>
        </table:table-row>
        <table:table-row table:style-name="ro2" table:visibility="collapse">
          <table:table-cell/>
          <table:table-cell table:style-name="ce14" office:value-type="string" calcext:value-type="string">
            <text:p>1.</text:p>
          </table:table-cell>
          <table:table-cell table:style-name="ce26" office:value-type="string" calcext:value-type="string">
            <text:p><text:s/>ВСЕГО</text:p>
          </table:table-cell>
          <table:table-cell table:style-name="ce40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2" table:visibility="collapse">
          <table:table-cell/>
          <table:table-cell table:style-name="ce14" office:value-type="string" calcext:value-type="string">
            <text:p>1.1.</text:p>
          </table:table-cell>
          <table:table-cell table:style-name="ce25" office:value-type="string" calcext:value-type="string">
            <text:p>Электроэнергия на компенсацию потерь</text:p>
          </table:table-cell>
          <table:table-cell table:style-name="ce39" table:formula="of:=[.D13]" office:value-type="float" office:value="851.156" calcext:value-type="float">
            <text:p><text:s/>851,2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51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78P0" style:volatile="true">
      <number:day number:style="long"/>
      <number:text>.</number:text>
      <number:month number:style="long"/>
      <number:text>.</number:text>
      <number:year/>
    </number:date-style>
    <number:text-style style:name="N178">
      <number:text-content/>
      <style:map style:condition="value()&lt;=1.7976931348623157E+308" style:apply-style-name="N178P0"/>
    </number:text-style>
    <number:number-style style:name="N177">
      <number:number number:decimal-places="7" number:min-decimal-places="7" number:min-integer-digits="1" number:grouping="true"/>
    </number:number-style>
    <number:number-style style:name="N176">
      <number:number number:decimal-places="12" number:min-decimal-places="12" number:min-integer-digits="1" number:grouping="true"/>
    </number:number-style>
    <number:number-style style:name="N175">
      <number:number number:decimal-places="11" number:min-decimal-places="11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  </number:text>
    </number:number-style>
    <number:number-style style:name="N173">
      <number:number number:decimal-places="8" number:min-decimal-places="8" number:min-integer-digits="1"/>
    </number:number-style>
    <number:number-style style:name="N172">
      <number:number number:decimal-places="12" number:min-decimal-places="12" number:min-integer-digits="1"/>
    </number:number-style>
    <number:number-style style:name="N17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8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4">
      <number:number number:decimal-places="9" number:min-decimal-places="9" number:min-integer-digits="1" number:grouping="true"/>
    </number:number-style>
    <number:number-style style:name="N163">
      <number:number number:decimal-places="7" number:min-decimal-places="7"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5">
      <number:number number:decimal-places="8" number:min-decimal-places="8" number:min-integer-digits="1" number:grouping="true"/>
    </number:number-style>
    <number:number-style style:name="N154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1">
      <number:number number:decimal-places="9" number:min-decimal-places="9" number:min-integer-digits="1"/>
    </number:number-style>
    <number:number-style style:name="N15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3">
      <number:month number:textual="true"/>
      <number:text>.</number:text>
      <number:year/>
    </number:date-style>
    <number:number-style style:name="N142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">
      <number:number number:decimal-places="6" number:min-decimal-places="6" number:min-integer-digits="1"/>
    </number:number-style>
    <number:number-style style:name="N134">
      <number:number number:decimal-places="6" number:min-decimal-places="6" number:min-integer-digits="1" number:grouping="true"/>
    </number:number-style>
    <number:number-style style:name="N133">
      <number:number number:decimal-places="1" number:min-decimal-places="1" number:min-integer-digits="1"/>
    </number:number-style>
    <number:number-style style:name="N132">
      <number:number number:decimal-places="5" number:min-decimal-places="5" number:min-integer-digits="1"/>
    </number:number-style>
    <number:number-style style:name="N131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5">
      <number:number number:decimal-places="5" number:min-decimal-places="5" number:min-integer-digits="1" number:grouping="true"/>
    </number:number-style>
    <number:number-style style:name="N124">
      <number:number number:decimal-places="4" number:min-decimal-places="4" number:min-integer-digits="1" number:grouping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0">
      <number:number number:decimal-places="1" number:min-decimal-places="1" number:min-integer-digits="1" number:grouping="true"/>
    </number:number-style>
    <number:number-style style:name="N119">
      <number:number number:decimal-places="3" number:min-decimal-places="3" number:min-integer-digits="1" number:grouping="true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7">
      <number:minutes number:style="long"/>
      <number:text>:</number:text>
      <number:seconds number:style="long"/>
      <number:text>,</number:text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date-style style:name="N10114" number:language="ru" number:country="RU">
      <number:month number:textual="true"/>
      <number:text>.</number:text>
      <number:year/>
    </number:date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/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.00.0000</text:date>, <text:time style:data-style-name="N2" text:time-value="13:17:25.63225875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5-13T15:24:03.023566500</meta:creation-date>
    <dc:date>2024-05-17T13:19:17.003369235</dc:date>
    <meta:editing-duration>PT26M53S</meta:editing-duration>
    <meta:editing-cycles>4</meta:editing-cycles>
    <meta:generator>AlterOffice/3.2.11.2$Linux_X86_64 LibreOffice_project/f3cab14ae505be78703a2a5ea081339a808db020</meta:generator>
    <dc:creator>sorochinskaya_tsh</dc:creator>
    <meta:printed-by>sorochinskaya_tsh</meta:printed-by>
    <meta:print-date>2024-05-17T13:19:35.479336202</meta:print-date>
    <meta:document-statistic meta:table-count="1" meta:cell-count="376" meta:object-count="0"/>
  </office:meta>
</office:document-meta>
</file>