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вгуст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8" table:number-columns-repeated="1016" table:default-cell-style-name="ce1"/>
        <table:table-row table:style-name="ro1" table:visibility="collapse">
          <table:table-cell/>
          <table:table-cell table:style-name="ce1" table:number-columns-repeated="2"/>
          <table:table-cell table:style-name="ce28" table:number-columns-repeated="4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3" table:visibility="collapse">
            <table:table-cell/>
            <table:table-cell table:style-name="ce1" table:number-columns-repeated="2"/>
            <table:table-cell table:style-name="ce28" table:number-columns-repeated="5"/>
            <table:table-cell table:number-columns-repeated="1016"/>
          </table:table-row>
          <table:table-row table:style-name="ro2" table:visibility="collapse">
            <table:table-cell/>
            <table:table-cell table:style-name="ce2"/>
            <table:table-cell table:style-name="ce1"/>
            <table:table-cell table:style-name="ce28" table:number-columns-repeated="5"/>
            <table:table-cell table:number-columns-repeated="1016"/>
          </table:table-row>
        </table:table-row-group>
        <table:table-row table:style-name="ro4">
          <table:table-cell/>
          <table:table-cell table:style-name="ce11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1"/>
          <table:table-cell table:number-columns-repeated="1016"/>
        </table:table-row>
        <table:table-row table:style-name="ro5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 table:number-columns-spanned="1" table:number-rows-spanned="3">
            <text:p>№ п.п.</text:p>
          </table:table-cell>
          <table:table-cell table:style-name="ce21" office:value-type="string" calcext:value-type="string" table:number-columns-spanned="1" table:number-rows-spanned="3">
            <text:p>Группы потребителей</text:p>
          </table:table-cell>
          <table:table-cell table:style-name="ce40" office:value-type="string" office:string-value="Август 2025 года " calcext:value-type="string" table:number-columns-spanned="5" table:number-rows-spanned="1">
            <text:p><text:s/>Август 2025 года <text:s/></text:p>
          </table:table-cell>
          <table:covered-table-cell table:number-columns-repeated="4" table:style-name="ce40"/>
          <table:table-cell table:number-columns-repeated="1016"/>
        </table:table-row>
        <table:table-row table:style-name="ro6">
          <table:table-cell/>
          <table:covered-table-cell table:style-name="ce14"/>
          <table:covered-table-cell table:style-name="ce21"/>
          <table:table-cell table:style-name="ce40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0"/>
          <table:table-cell table:number-columns-repeated="1016"/>
        </table:table-row>
        <table:table-row table:style-name="ro2">
          <table:table-cell/>
          <table:covered-table-cell table:style-name="ce14"/>
          <table:covered-table-cell table:style-name="ce21"/>
          <table:table-cell table:style-name="ce32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88269.85812" calcext:value-type="float">
            <text:p><text:s/>88 269,9 <text:s text:c="3"/></text:p>
          </table:table-cell>
          <table:table-cell table:style-name="ce33" office:value-type="float" office:value="10974.53108" calcext:value-type="float">
            <text:p><text:s/>10 974,5 <text:s text:c="3"/></text:p>
          </table:table-cell>
          <table:table-cell table:style-name="ce33" office:value-type="float" office:value="9813.94841" calcext:value-type="float">
            <text:p><text:s/>9 813,9 <text:s text:c="3"/></text:p>
          </table:table-cell>
          <table:table-cell table:style-name="ce33" office:value-type="float" office:value="56396.94276" calcext:value-type="float">
            <text:p><text:s/>56 396,9 <text:s text:c="3"/></text:p>
          </table:table-cell>
          <table:table-cell table:style-name="ce33" office:value-type="float" office:value="11084.43587" calcext:value-type="float">
            <text:p><text:s/>11 084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2854.55795" calcext:value-type="float">
            <text:p><text:s/>12 854,6 <text:s text:c="3"/></text:p>
          </table:table-cell>
          <table:table-cell table:style-name="ce33" office:value-type="float" office:value="49.68" calcext:value-type="float">
            <text:p><text:s/>49,7 <text:s text:c="3"/></text:p>
          </table:table-cell>
          <table:table-cell table:style-name="ce33" office:value-type="float" office:value="72.58481" calcext:value-type="float">
            <text:p><text:s/>72,6 <text:s text:c="3"/></text:p>
          </table:table-cell>
          <table:table-cell table:style-name="ce33" office:value-type="float" office:value="10117.67761" calcext:value-type="float">
            <text:p><text:s/>10 117,7 <text:s text:c="3"/></text:p>
          </table:table-cell>
          <table:table-cell table:style-name="ce33" office:value-type="float" office:value="2614.61553" calcext:value-type="float">
            <text:p><text:s/>2 614,6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style-name="ce33" table:formula="of:=[.E12]+[.F12]+[.G12]+[.H12]" office:value-type="float" office:value="65581.06093" calcext:value-type="float">
            <text:p><text:s/>65 581,1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3782.87124" calcext:value-type="float">
            <text:p><text:s/>3 782,9 <text:s text:c="3"/></text:p>
          </table:table-cell>
          <table:table-cell table:style-name="ce33" office:value-type="float" office:value="61798.18969" calcext:value-type="float">
            <text:p><text:s/>61 798,2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125.63277" calcext:value-type="float">
            <text:p><text:s/>125,6 <text:s text:c="3"/></text:p>
          </table:table-cell>
          <table:table-cell table:style-name="ce33" office:value-type="float" office:value="41.5534" calcext:value-type="float">
            <text:p><text:s/>41,6 <text:s text:c="3"/></text:p>
          </table:table-cell>
          <table:table-cell table:style-name="ce33" office:value-type="float" office:value="37.46163" calcext:value-type="float">
            <text:p><text:s/>37,5 <text:s text:c="3"/></text:p>
          </table:table-cell>
          <table:table-cell table:style-name="ce33" office:value-type="float" office:value="35.81151" calcext:value-type="float">
            <text:p><text:s/>35,8 <text:s text:c="3"/></text:p>
          </table:table-cell>
          <table:table-cell table:style-name="ce33" office:value-type="float" office:value="10.80623" calcext:value-type="float">
            <text:p><text:s/>10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/>
          <table:table-cell table:style-name="ce10" office:value-type="string" calcext:value-type="string">
            <text:p>ИТОГО</text:p>
          </table:table-cell>
          <table:table-cell table:style-name="ce43" table:formula="of:=[.D10]+[.D12]+[.D13]" office:value-type="float" office:value="153976.55182" calcext:value-type="float">
            <text:p>153 976,6</text:p>
          </table:table-cell>
          <table:table-cell table:style-name="ce52" table:formula="of:=[.E10]+[.E12]+[.E13]" office:value-type="float" office:value="11016.08448" calcext:value-type="float">
            <text:p><text:s/>11 016,1 <text:s text:c="3"/></text:p>
          </table:table-cell>
          <table:table-cell table:style-name="ce52" table:formula="of:=[.F10]+[.F12]+[.F13]" office:value-type="float" office:value="9851.41004" calcext:value-type="float">
            <text:p><text:s/>9 851,4 <text:s text:c="3"/></text:p>
          </table:table-cell>
          <table:table-cell table:style-name="ce52" table:formula="of:=[.G10]+[.G12]+[.G13]" office:value-type="float" office:value="60215.62551" calcext:value-type="float">
            <text:p><text:s/>60 215,6 <text:s text:c="3"/></text:p>
          </table:table-cell>
          <table:table-cell table:style-name="ce52" table:formula="of:=[.H10]+[.H12]+[.H13]" office:value-type="float" office:value="72893.43179" calcext:value-type="float">
            <text:p><text:s/>72 893,4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18"/>
          <table:table-cell table:number-columns-repeated="1016"/>
        </table:table-row>
        <table:table-row table:style-name="ro7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18]+[.F18]+[.G18]+[.H18]" office:value-type="float" office:value="13327.821" calcext:value-type="float">
            <text:p><text:s/>13 327,8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8444.485" calcext:value-type="float">
            <text:p><text:s/>8 444,5 <text:s text:c="3"/></text:p>
          </table:table-cell>
          <table:table-cell office:value-type="float" office:value="4883.336" calcext:value-type="float">
            <text:p><text:s/>4 883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19]+[.F19]+[.G19]+[.H19]" office:value-type="float" office:value="4139.733" calcext:value-type="float">
            <text:p><text:s/>4 139,7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942.232" calcext:value-type="float">
            <text:p><text:s/>1 942,2 <text:s text:c="3"/></text:p>
          </table:table-cell>
          <table:table-cell office:value-type="float" office:value="2197.501" calcext:value-type="float">
            <text:p><text:s/>2 197,5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0]+[.F20]+[.G20]+[.H20]" office:value-type="float" office:value="9706.781" calcext:value-type="float">
            <text:p><text:s/>9 706,8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381.778" calcext:value-type="float">
            <text:p><text:s/>2 381,8 <text:s text:c="3"/></text:p>
          </table:table-cell>
          <table:table-cell office:value-type="float" office:value="7325.003" calcext:value-type="float">
            <text:p><text:s/>7 325,0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1]+[.F21]+[.G21]+[.H21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18"/>
          <table:table-cell table:number-columns-repeated="1016"/>
        </table:table-row>
        <table:table-row table:style-name="ro3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25]+[.F25]+[.G25]+[.H25]" office:value-type="float" office:value="559.653207161" calcext:value-type="float">
            <text:p><text:s/>559,7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2.55452" calcext:value-type="float">
            <text:p><text:s/>2,6 <text:s text:c="3"/></text:p>
          </table:table-cell>
          <table:table-cell office:value-type="float" office:value="483.044776561" calcext:value-type="float">
            <text:p><text:s/>483,0 <text:s text:c="3"/></text:p>
          </table:table-cell>
          <table:table-cell office:value-type="float" office:value="74.0539106" calcext:value-type="float">
            <text:p><text:s/>74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26]+[.F26]+[.G26]+[.H26]" office:value-type="float" office:value="0.26396" calcext:value-type="float">
            <text:p><text:s/>0,3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0.26396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7]+[.F27]+[.G27]+[.H27]" office:value-type="float" office:value="93.49323" calcext:value-type="float">
            <text:p><text:s/>93,5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32.1147" calcext:value-type="float">
            <text:p><text:s/>32,1 <text:s text:c="3"/></text:p>
          </table:table-cell>
          <table:table-cell office:value-type="float" office:value="61.37853" calcext:value-type="float">
            <text:p><text:s/>61,4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8]+[.F28]+[.G28]+[.H28]" office:value-type="float" office:value="62.96972" calcext:value-type="float">
            <text:p><text:s/>63,0 <text:s text:c="3"/></text:p>
          </table:table-cell>
          <table:table-cell office:value-type="float" office:value="41.5534" calcext:value-type="float">
            <text:p><text:s/>41,6 <text:s text:c="3"/></text:p>
          </table:table-cell>
          <table:table-cell office:value-type="float" office:value="4.97732" calcext:value-type="float">
            <text:p><text:s/>5,0 <text:s text:c="3"/></text:p>
          </table:table-cell>
          <table:table-cell office:value-type="float" office:value="14.49936" calcext:value-type="float">
            <text:p><text:s/>14,5 <text:s text:c="3"/></text:p>
          </table:table-cell>
          <table:table-cell office:value-type="float" office:value="1.93964" calcext:value-type="float">
            <text:p><text:s/>1,9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18"/>
          <table:table-cell table:number-columns-repeated="1016"/>
        </table:table-row>
        <table:table-row table:style-name="ro8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2]+[.F32]+[.G32]+[.H32]" office:value-type="float" office:value="866.79" calcext:value-type="float">
            <text:p><text:s/>866,8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847.19" calcext:value-type="float">
            <text:p><text:s/>847,2 <text:s text:c="3"/></text:p>
          </table:table-cell>
          <table:table-cell office:value-type="float" office:value="19.6" calcext:value-type="float">
            <text:p><text:s/>19,6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33]+[.F33]+[.G33]+[.H33]" office:value-type="float" office:value="0.74" calcext:value-type="float">
            <text:p><text:s/>0,7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0.74" calcext:value-type="float">
            <text:p><text:s/>0,7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34]+[.F34]+[.G34]+[.H34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35]+[.F35]+[.G35]+[.H35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18"/>
          <table:table-cell table:number-columns-repeated="1016"/>
        </table:table-row>
        <table:table-row table:style-name="ro8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5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9]+[.F39]+[.G39]+[.H39]" office:value-type="float" office:value="949.1456795" calcext:value-type="float">
            <text:p><text:s/>949,1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02.3291" calcext:value-type="float">
            <text:p><text:s/>102,3 <text:s text:c="3"/></text:p>
          </table:table-cell>
          <table:table-cell office:value-type="float" office:value="846.8165795" calcext:value-type="float">
            <text:p><text:s/>846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40]+[.F40]+[.G40]+[.H40]" office:value-type="float" office:value="894.9049807" calcext:value-type="float">
            <text:p><text:s/>894,9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78.55039" calcext:value-type="float">
            <text:p><text:s/>78,6 <text:s text:c="3"/></text:p>
          </table:table-cell>
          <table:table-cell office:value-type="float" office:value="816.3545907" calcext:value-type="float">
            <text:p><text:s/>816,4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41]+[.F41]+[.G41]+[.H41]" office:value-type="float" office:value="539.134485" calcext:value-type="float">
            <text:p><text:s/>539,1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539.134485" calcext:value-type="float">
            <text:p><text:s/>539,1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42]+[.F42]+[.G42]+[.H42]" office:value-type="float" office:value="62.66305" calcext:value-type="float">
            <text:p><text:s/>62,7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32.48431" calcext:value-type="float">
            <text:p><text:s/>32,5 <text:s text:c="3"/></text:p>
          </table:table-cell>
          <table:table-cell office:value-type="float" office:value="21.31215" calcext:value-type="float">
            <text:p><text:s/>21,3 <text:s text:c="3"/></text:p>
          </table:table-cell>
          <table:table-cell office:value-type="float" office:value="8.86659" calcext:value-type="float">
            <text:p><text:s/>8,9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28" table:number-columns-repeated="5"/>
          <table:table-cell table:number-columns-repeated="1016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style-name="ce1"/>
          <table:table-cell table:style-name="ce28" table:number-columns-repeated="5"/>
          <table:table-cell table:number-columns-repeated="1016"/>
        </table:table-row>
        <table:table-row table:style-name="ro7" table:visibility="collapse">
          <table:table-cell table:style-name="ce3"/>
          <table:table-cell table:style-name="ce20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20"/>
          <table:table-cell table:style-name="ce45" table:number-columns-repeated="4"/>
          <table:table-cell table:style-name="ce3" table:number-columns-repeated="1016"/>
        </table:table-row>
        <table:table-row table:style-name="ro4" table:visibility="collapse">
          <table:table-cell table:style-name="ce3"/>
          <table:covered-table-cell table:number-columns-repeated="3" table:style-name="ce20"/>
          <table:table-cell table:style-name="ce45" table:number-columns-repeated="4"/>
          <table:table-cell table:style-name="ce3" table:number-columns-repeated="1016"/>
        </table:table-row>
        <table:table-row table:style-name="ro2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style-name="ce28" table:number-columns-repeated="4"/>
          <table:table-cell table:number-columns-repeated="1016"/>
        </table:table-row>
        <table:table-row table:style-name="ro2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formula="of:=[.D13]" office:value-type="float" office:value="125.63277" calcext:value-type="float">
            <text:p><text:s/>125,6 <text:s text:c="3"/></text:p>
          </table:table-cell>
          <table:table-cell table:style-name="ce28" table:number-columns-repeated="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3" number:min-decimal-places="3" number:min-integer-digits="1"/>
    </number:number-style>
    <number:number-style style:name="N1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5" number:min-decimal-places="5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12" number:min-decimal-places="12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 number:grouping="true"/>
    </number:number-style>
    <number:number-style style:name="N15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0"/>
    </number:number-style>
    <number:number-style style:name="N161">
      <number:number number:decimal-places="8" number:min-decimal-places="8" number:min-integer-digits="1" number:grouping="true"/>
    </number:number-style>
    <number:number-style style:name="N162">
      <number:number number:decimal-places="9" number:min-decimal-places="9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р.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р.</number:text>
    </number:number-style>
    <number:number-style style:name="N18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number:min-decimal-places="1" number:min-integer-digits="1"/>
      <number:text>%</number:text>
    </number:percentage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4" number:min-decimal-places="4" number:min-integer-digits="1"/>
      <number:text>%</number:text>
    </number:percentage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Да</number:text>
    </number:number-style>
    <number:number-style style:name="N205P1" style:volatile="true">
      <number:text>Да</number:text>
    </number:number-style>
    <number:number-style style:name="N205">
      <number:text>Нет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Истина</number:text>
    </number:number-style>
    <number:number-style style:name="N207P1" style:volatile="true">
      <number:text>Истина</number:text>
    </number:number-style>
    <number:number-style style:name="N207">
      <number:text>Ложь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Вкл</number:text>
    </number:number-style>
    <number:number-style style:name="N209P1" style:volatile="true">
      <number:text>Вкл</number:text>
    </number:number-style>
    <number:number-style style:name="N209">
      <number:text>Выкл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1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1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ru" number:country="RU">
      <number:number number:decimal-places="3" number:min-decimal-places="3" number:min-integer-digits="1" number:grouping="true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09:40:21.5377669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9T13:52:16.273395177</meta:creation-date>
    <dc:date>2025-09-23T09:46:37.617804912</dc:date>
    <meta:editing-duration>PT16M16S</meta:editing-duration>
    <meta:editing-cycles>8</meta:editing-cycles>
    <meta:generator>AlterOffice/3.4.0.8$Linux_X86_64 LibreOffice_project/8f3f3c847f0b8d6fea24e251d3d8ed4f23cbe23c</meta:generator>
    <dc:creator>sorochinskaya_tsh</dc:creator>
    <meta:document-statistic meta:table-count="1" meta:cell-count="196" meta:object-count="0"/>
  </office:meta>
</office:document-meta>
</file>