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42cm" fo:break-before="auto" style:use-optimal-row-height="false"/>
    </style:style>
    <style:style style:name="ro11" style:family="table-row">
      <style:table-row-properties style:row-height="0.575cm" fo:break-before="auto" style:use-optimal-row-height="false"/>
    </style:style>
    <style:style style:name="ro12" style:family="table-row">
      <style:table-row-properties style:row-height="0.69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707cm" fo:break-before="auto" style:use-optimal-row-height="false"/>
    </style:style>
    <style:style style:name="ro15" style:family="table-row">
      <style:table-row-properties style:row-height="0.64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7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Comma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Comma" style:data-style-name="N12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Comma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ноя.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5" table:default-cell-style-name="ce28"/>
        <table:table-column table:style-name="co8" table:number-columns-repeated="1016" table:default-cell-style-name="ce1"/>
        <table:table-row table:style-name="ro1" table:visibility="collapse">
          <table:table-cell table:number-columns-repeated="7"/>
          <table:table-cell table:style-name="ce48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6" table:number-columns-repeated="2"/>
            <table:table-cell table:style-name="ce29" table:number-columns-repeated="5"/>
            <table:table-cell table:style-name="ce2" table:number-columns-repeated="1016"/>
          </table:table-row>
          <table:table-row table:style-name="ro3" table:visibility="collapse">
            <table:table-cell table:number-columns-repeated="1024"/>
          </table:table-row>
          <table:table-row table:style-name="ro2" table:visibility="collapse">
            <table:table-cell/>
            <table:table-cell table:style-name="ce2"/>
            <table:table-cell table:number-columns-repeated="1022"/>
          </table:table-row>
        </table:table-row-group>
        <table:table-row table:style-name="ro4">
          <table:table-cell/>
          <table:table-cell table:style-name="ce14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4"/>
          <table:table-cell table:number-columns-repeated="1016"/>
        </table:table-row>
        <table:table-row table:style-name="ro5">
          <table:table-cell/>
          <table:table-cell table:style-name="ce8" table:number-columns-repeated="2"/>
          <table:table-cell table:style-name="ce30" table:number-columns-repeated="5"/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 table:number-columns-spanned="1" table:number-rows-spanned="3">
            <text:p>№ п.п.</text:p>
          </table:table-cell>
          <table:table-cell table:style-name="ce57" office:value-type="string" calcext:value-type="string" table:number-columns-spanned="1" table:number-rows-spanned="3">
            <text:p>Группы потребителей</text:p>
          </table:table-cell>
          <table:table-cell table:style-name="ce68" office:value-type="string" office:string-value="Ноябрь  2025 года " calcext:value-type="string" table:number-columns-spanned="5" table:number-rows-spanned="1">
            <text:p><text:s/>Ноябрь <text:s/>2025 года <text:s/></text:p>
          </table:table-cell>
          <table:covered-table-cell table:number-columns-repeated="4" table:style-name="ce68"/>
          <table:table-cell table:number-columns-repeated="1016"/>
        </table:table-row>
        <table:table-row table:style-name="ro7">
          <table:table-cell/>
          <table:covered-table-cell table:style-name="ce21"/>
          <table:covered-table-cell table:style-name="ce57"/>
          <table:table-cell table:style-name="ce68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8"/>
          <table:table-cell table:number-columns-repeated="1016"/>
        </table:table-row>
        <table:table-row table:style-name="ro2">
          <table:table-cell/>
          <table:covered-table-cell table:style-name="ce21"/>
          <table:covered-table-cell table:style-name="ce57"/>
          <table:table-cell table:style-name="ce32" office:value-type="string" office:string-value="всего" calcext:value-type="string">
            <text:p><text:s/>всего </text:p>
          </table:table-cell>
          <table:table-cell table:style-name="ce43" office:value-type="string" office:string-value="ВН" calcext:value-type="string">
            <text:p><text:s/>ВН </text:p>
          </table:table-cell>
          <table:table-cell table:style-name="ce43" office:value-type="string" office:string-value="СН-1" calcext:value-type="string">
            <text:p><text:s/>СН-1 </text:p>
          </table:table-cell>
          <table:table-cell table:style-name="ce43" office:value-type="string" office:string-value="СН-2" calcext:value-type="string">
            <text:p><text:s/>СН-2 </text:p>
          </table:table-cell>
          <table:table-cell table:style-name="ce43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Прочие <text:s text:c="2"/>потребители</text:p>
          </table:table-cell>
          <table:table-cell table:style-name="ce33" table:formula="of:=[.E10]+[.F10]+[.G10]+[.H10]" office:value-type="float" office:value="113933.30915" calcext:value-type="float">
            <text:p><text:s/>113 933,3 <text:s text:c="3"/></text:p>
          </table:table-cell>
          <table:table-cell table:style-name="ce33" office:value-type="float" office:value="11745.96979" calcext:value-type="float">
            <text:p><text:s/>11 746,0 <text:s text:c="3"/></text:p>
          </table:table-cell>
          <table:table-cell table:style-name="ce33" office:value-type="float" office:value="12909.85506" calcext:value-type="float">
            <text:p><text:s/>12 909,9 <text:s text:c="3"/></text:p>
          </table:table-cell>
          <table:table-cell table:style-name="ce33" office:value-type="float" office:value="76022.08568" calcext:value-type="float">
            <text:p><text:s/>76 022,1 <text:s text:c="3"/></text:p>
          </table:table-cell>
          <table:table-cell table:style-name="ce33" office:value-type="float" office:value="13255.39862" calcext:value-type="float">
            <text:p><text:s/>13 255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3" table:formula="of:=[.E11]+[.F11]+[.G11]+[.H11]" office:value-type="float" office:value="17090.18624" calcext:value-type="float">
            <text:p><text:s/>17 090,2 <text:s text:c="3"/></text:p>
          </table:table-cell>
          <table:table-cell table:style-name="ce33" office:value-type="float" office:value="116.8" calcext:value-type="float">
            <text:p><text:s/>116,8 <text:s text:c="3"/></text:p>
          </table:table-cell>
          <table:table-cell table:style-name="ce33" office:value-type="float" office:value="64.21731" calcext:value-type="float">
            <text:p><text:s/>64,2 <text:s text:c="3"/></text:p>
          </table:table-cell>
          <table:table-cell table:style-name="ce33" office:value-type="float" office:value="12381.72891" calcext:value-type="float">
            <text:p><text:s/>12 381,7 <text:s text:c="3"/></text:p>
          </table:table-cell>
          <table:table-cell table:style-name="ce33" office:value-type="float" office:value="4527.44002" calcext:value-type="float">
            <text:p><text:s/>4 527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Население</text:p>
          </table:table-cell>
          <table:table-cell table:style-name="ce33" table:formula="of:=[.E12]+[.F12]+[.G12]+[.H12]" office:value-type="float" office:value="73903.77559" calcext:value-type="float">
            <text:p><text:s/>73 903,8 <text:s text:c="3"/></text:p>
          </table:table-cell>
          <table:table-cell table:number-columns-repeated="2" table:style-name="ce33" office:value-type="float" office:value="0" calcext:value-type="float">
            <text:p><text:s/>- <text:s text:c="3"/></text:p>
          </table:table-cell>
          <table:table-cell table:style-name="ce33" office:value-type="float" office:value="6173.42582" calcext:value-type="float">
            <text:p><text:s/>6 173,4 <text:s text:c="3"/></text:p>
          </table:table-cell>
          <table:table-cell table:style-name="ce33" office:value-type="float" office:value="67730.34977" calcext:value-type="float">
            <text:p><text:s/>67 730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ЭЭ на компенсацию потерь</text:p>
          </table:table-cell>
          <table:table-cell table:style-name="ce33" table:formula="of:=[.E13]+[.F13]+[.G13]+[.H13]" office:value-type="float" office:value="278.66604" calcext:value-type="float">
            <text:p><text:s/>278,7 <text:s text:c="3"/></text:p>
          </table:table-cell>
          <table:table-cell table:style-name="ce33" office:value-type="float" office:value="77.8361" calcext:value-type="float">
            <text:p><text:s/>77,8 <text:s text:c="3"/></text:p>
          </table:table-cell>
          <table:table-cell table:style-name="ce33" office:value-type="float" office:value="12.52258" calcext:value-type="float">
            <text:p><text:s/>12,5 <text:s text:c="3"/></text:p>
          </table:table-cell>
          <table:table-cell table:style-name="ce33" office:value-type="float" office:value="81.91466" calcext:value-type="float">
            <text:p><text:s/>81,9 <text:s text:c="3"/></text:p>
          </table:table-cell>
          <table:table-cell table:style-name="ce33" office:value-type="float" office:value="106.3927" calcext:value-type="float">
            <text:p><text:s/>106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/>
          <table:table-cell table:style-name="ce10" office:value-type="string" calcext:value-type="string">
            <text:p>ИТОГО</text:p>
          </table:table-cell>
          <table:table-cell table:style-name="ce33" table:formula="of:=[.D10]+[.D12]+[.D13]" office:value-type="float" office:value="188115.75078" calcext:value-type="float">
            <text:p><text:s/>188 115,8 <text:s text:c="3"/></text:p>
          </table:table-cell>
          <table:table-cell table:style-name="ce33" table:formula="of:=[.E10]+[.E12]+[.E13]" office:value-type="float" office:value="11823.80589" calcext:value-type="float">
            <text:p><text:s/>11 823,8 <text:s text:c="3"/></text:p>
          </table:table-cell>
          <table:table-cell table:style-name="ce33" table:formula="of:=[.F10]+[.F12]+[.F13]" office:value-type="float" office:value="12922.37764" calcext:value-type="float">
            <text:p><text:s/>12 922,4 <text:s text:c="3"/></text:p>
          </table:table-cell>
          <table:table-cell table:style-name="ce33" table:formula="of:=[.G10]+[.G12]+[.G13]" office:value-type="float" office:value="82277.42616" calcext:value-type="float">
            <text:p><text:s/>82 277,4 <text:s text:c="3"/></text:p>
          </table:table-cell>
          <table:table-cell table:style-name="ce33" table:formula="of:=[.H10]+[.H12]+[.H13]" office:value-type="float" office:value="81092.14109" calcext:value-type="float">
            <text:p><text:s/>81 092,1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1" office:value-type="string" calcext:value-type="string" table:number-columns-spanned="7" table:number-rows-spanned="1">
            <text:p>МУП "Электросервис" </text:p>
          </table:table-cell>
          <table:covered-table-cell table:number-columns-repeated="6" table:style-name="ce60"/>
          <table:table-cell table:number-columns-repeated="1016"/>
        </table:table-row>
        <table:table-row table:style-name="ro9">
          <table:table-cell/>
          <table:table-cell table:style-name="ce52" table:number-columns-spanned="1" table:number-rows-spanned="2"/>
          <table:table-cell table:style-name="ce34" office:value-type="string" calcext:value-type="string" table:number-columns-spanned="1" table:number-rows-spanned="2">
            <text:p>Группы потребителей</text:p>
          </table:table-cell>
          <table:table-cell table:style-name="ce71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1"/>
          <table:table-cell table:number-columns-repeated="1016"/>
        </table:table-row>
        <table:table-row table:style-name="ro9">
          <table:table-cell/>
          <table:covered-table-cell table:style-name="ce52"/>
          <table:covered-table-cell table:style-name="ce34"/>
          <table:table-cell table:style-name="ce35" office:value-type="string" office:string-value="всего" calcext:value-type="string">
            <text:p><text:s/>всего </text:p>
          </table:table-cell>
          <table:table-cell table:style-name="ce35" office:value-type="string" office:string-value="ВН" calcext:value-type="string">
            <text:p><text:s/>ВН </text:p>
          </table:table-cell>
          <table:table-cell table:style-name="ce35" office:value-type="string" office:string-value="СН-1" calcext:value-type="string">
            <text:p><text:s/>СН-1 </text:p>
          </table:table-cell>
          <table:table-cell table:style-name="ce35" office:value-type="string" office:string-value="СН-2" calcext:value-type="string">
            <text:p><text:s/>СН-2 </text:p>
          </table:table-cell>
          <table:table-cell table:style-name="ce3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Прочие <text:s text:c="2"/>потребители</text:p>
          </table:table-cell>
          <table:table-cell table:style-name="ce36" table:formula="of:=[.E18]+[.F18]+[.G18]+[.H18]" office:value-type="float" office:value="16012.51713" calcext:value-type="float">
            <text:p><text:s/>16 012,5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10145.50429" calcext:value-type="float">
            <text:p><text:s/>10 145,5 <text:s text:c="3"/></text:p>
          </table:table-cell>
          <table:table-cell table:style-name="ce36" office:value-type="float" office:value="5867.01284" calcext:value-type="float">
            <text:p><text:s/>5 867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6" table:formula="of:=[.E19]+[.F19]+[.G19]+[.H19]" office:value-type="float" office:value="28783.62177" calcext:value-type="float">
            <text:p><text:s/>28 783,6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2333.46599" calcext:value-type="float">
            <text:p><text:s/>2 333,5 <text:s text:c="3"/></text:p>
          </table:table-cell>
          <table:table-cell table:style-name="ce36" office:value-type="float" office:value="26450.15578" calcext:value-type="float">
            <text:p><text:s/>26 450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Население</text:p>
          </table:table-cell>
          <table:table-cell table:style-name="ce36" table:formula="of:=[.E20]+[.F20]+[.G20]+[.H20]" office:value-type="float" office:value="11662.07176" calcext:value-type="float">
            <text:p><text:s/>11 662,1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2861.55249" calcext:value-type="float">
            <text:p><text:s/>2 861,6 <text:s text:c="3"/></text:p>
          </table:table-cell>
          <table:table-cell table:style-name="ce36" office:value-type="float" office:value="8800.51927" calcext:value-type="float">
            <text:p><text:s/>8 800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ЭЭ на компенсацию потерь</text:p>
          </table:table-cell>
          <table:table-cell table:style-name="ce36" table:formula="of:=[.E21]+[.F21]+[.G21]+[.H21]" office:value-type="float" office:value="0" calcext:value-type="float">
            <text:p><text:s/>- <text:s text:c="3"/></text:p>
          </table:table-cell>
          <table:table-cell table:number-columns-repeated="4" table:style-name="ce36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10">
          <table:table-cell/>
          <table:table-cell table:style-name="ce51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60"/>
          <table:table-cell table:number-columns-repeated="1016"/>
        </table:table-row>
        <table:table-row table:style-name="ro11">
          <table:table-cell/>
          <table:table-cell table:style-name="ce52" table:number-columns-spanned="1" table:number-rows-spanned="2"/>
          <table:table-cell table:style-name="ce34" office:value-type="string" calcext:value-type="string" table:number-columns-spanned="1" table:number-rows-spanned="2">
            <text:p>Группы потребителей</text:p>
          </table:table-cell>
          <table:table-cell table:style-name="ce71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1"/>
          <table:table-cell table:number-columns-repeated="1016"/>
        </table:table-row>
        <table:table-row table:style-name="ro9">
          <table:table-cell/>
          <table:covered-table-cell table:style-name="ce52"/>
          <table:covered-table-cell table:style-name="ce34"/>
          <table:table-cell table:style-name="ce35" office:value-type="string" office:string-value="всего" calcext:value-type="string">
            <text:p><text:s/>всего </text:p>
          </table:table-cell>
          <table:table-cell table:style-name="ce35" office:value-type="string" office:string-value="ВН" calcext:value-type="string">
            <text:p><text:s/>ВН </text:p>
          </table:table-cell>
          <table:table-cell table:style-name="ce35" office:value-type="string" office:string-value="СН-1" calcext:value-type="string">
            <text:p><text:s/>СН-1 </text:p>
          </table:table-cell>
          <table:table-cell table:style-name="ce35" office:value-type="string" office:string-value="СН-2" calcext:value-type="string">
            <text:p><text:s/>СН-2 </text:p>
          </table:table-cell>
          <table:table-cell table:style-name="ce3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9">
          <table:table-cell/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Прочие <text:s text:c="2"/>потребители</text:p>
          </table:table-cell>
          <table:table-cell table:style-name="ce36" table:formula="of:=[.E25]+[.F25]+[.G25]+[.H25]" office:value-type="float" office:value="1023.42121" calcext:value-type="float">
            <text:p><text:s/>1 023,4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206.0107" calcext:value-type="float">
            <text:p><text:s/>206,0 <text:s text:c="3"/></text:p>
          </table:table-cell>
          <table:table-cell table:style-name="ce36" office:value-type="float" office:value="658.00838" calcext:value-type="float">
            <text:p><text:s/>658,0 <text:s text:c="3"/></text:p>
          </table:table-cell>
          <table:table-cell table:style-name="ce36" office:value-type="float" office:value="159.40213" calcext:value-type="float">
            <text:p><text:s/>159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6" table:formula="of:=[.E26]+[.F26]+[.G26]+[.H26]" office:value-type="float" office:value="1.06835" calcext:value-type="float">
            <text:p><text:s/>1,1 <text:s text:c="3"/></text:p>
          </table:table-cell>
          <table:table-cell table:number-columns-repeated="3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1.06835" calcext:value-type="float">
            <text:p><text:s/>1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Население</text:p>
          </table:table-cell>
          <table:table-cell table:style-name="ce36" table:formula="of:=[.E27]+[.F27]+[.G27]+[.H27]" office:value-type="float" office:value="127.3316" calcext:value-type="float">
            <text:p><text:s/>127,3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55.48499" calcext:value-type="float">
            <text:p><text:s/>55,5 <text:s text:c="3"/></text:p>
          </table:table-cell>
          <table:table-cell table:style-name="ce36" office:value-type="float" office:value="71.84661" calcext:value-type="float">
            <text:p><text:s/>71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ЭЭ на компенсацию потерь</text:p>
          </table:table-cell>
          <table:table-cell table:style-name="ce36" table:formula="of:=[.E28]+[.F28]+[.G28]+[.H28]" office:value-type="float" office:value="145.50483" calcext:value-type="float">
            <text:p><text:s/>145,5 <text:s text:c="3"/></text:p>
          </table:table-cell>
          <table:table-cell table:style-name="ce36" office:value-type="float" office:value="77.8361" calcext:value-type="float">
            <text:p><text:s/>77,8 <text:s text:c="3"/></text:p>
          </table:table-cell>
          <table:table-cell table:style-name="ce36" office:value-type="float" office:value="10.50939" calcext:value-type="float">
            <text:p><text:s/>10,5 <text:s text:c="3"/></text:p>
          </table:table-cell>
          <table:table-cell table:style-name="ce36" office:value-type="float" office:value="53.47528" calcext:value-type="float">
            <text:p><text:s/>53,5 <text:s text:c="3"/></text:p>
          </table:table-cell>
          <table:table-cell table:style-name="ce36" office:value-type="float" office:value="3.68406" calcext:value-type="float">
            <text:p><text:s/>3,7 <text:s text:c="3"/></text:p>
          </table:table-cell>
          <table:table-cell table:number-columns-repeated="1016"/>
        </table:table-row>
        <table:table-row table:style-name="ro12">
          <table:table-cell/>
          <table:table-cell table:style-name="ce51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60"/>
          <table:table-cell table:number-columns-repeated="1016"/>
        </table:table-row>
        <table:table-row table:style-name="ro13">
          <table:table-cell/>
          <table:table-cell table:style-name="ce52" table:number-columns-spanned="1" table:number-rows-spanned="2"/>
          <table:table-cell table:style-name="ce34" office:value-type="string" calcext:value-type="string" table:number-columns-spanned="1" table:number-rows-spanned="2">
            <text:p>Группы потребителей</text:p>
          </table:table-cell>
          <table:table-cell table:style-name="ce71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1"/>
          <table:table-cell table:number-columns-repeated="1016"/>
        </table:table-row>
        <table:table-row table:style-name="ro3">
          <table:table-cell/>
          <table:covered-table-cell table:style-name="ce52"/>
          <table:covered-table-cell table:style-name="ce34"/>
          <table:table-cell table:style-name="ce35" office:value-type="string" office:string-value="всего" calcext:value-type="string">
            <text:p><text:s/>всего </text:p>
          </table:table-cell>
          <table:table-cell table:style-name="ce35" office:value-type="string" office:string-value="ВН" calcext:value-type="string">
            <text:p><text:s/>ВН </text:p>
          </table:table-cell>
          <table:table-cell table:style-name="ce35" office:value-type="string" office:string-value="СН-1" calcext:value-type="string">
            <text:p><text:s/>СН-1 </text:p>
          </table:table-cell>
          <table:table-cell table:style-name="ce35" office:value-type="string" office:string-value="СН-2" calcext:value-type="string">
            <text:p><text:s/>СН-2 </text:p>
          </table:table-cell>
          <table:table-cell table:style-name="ce3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9">
          <table:table-cell/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Прочие <text:s text:c="2"/>потребители</text:p>
          </table:table-cell>
          <table:table-cell table:style-name="ce36" table:formula="of:=[.E32]+[.F32]+[.G32]+[.H32]" office:value-type="float" office:value="759.1029" calcext:value-type="float">
            <text:p><text:s/>759,1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730.62261" calcext:value-type="float">
            <text:p><text:s/>730,6 <text:s text:c="3"/></text:p>
          </table:table-cell>
          <table:table-cell table:style-name="ce36" office:value-type="float" office:value="28.48029" calcext:value-type="float">
            <text:p><text:s/>28,5 <text:s text:c="3"/></text:p>
          </table:table-cell>
          <table:table-cell table:number-columns-repeated="1016"/>
        </table:table-row>
        <table:table-row table:style-name="ro9">
          <table:table-cell/>
          <table:table-cell table:style-name="ce34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6" table:formula="of:=[.E33]+[.F33]+[.G33]+[.H33]" office:value-type="float" office:value="10.09796" calcext:value-type="float">
            <text:p><text:s/>10,1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2.992" calcext:value-type="float">
            <text:p><text:s/>3,0 <text:s text:c="3"/></text:p>
          </table:table-cell>
          <table:table-cell table:style-name="ce36" office:value-type="float" office:value="7.10596" calcext:value-type="float">
            <text:p><text:s/>7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Население</text:p>
          </table:table-cell>
          <table:table-cell table:style-name="ce36" table:formula="of:=[.E34]+[.F34]+[.G34]+[.H34]" office:value-type="float" office:value="0" calcext:value-type="float">
            <text:p><text:s/>- <text:s text:c="3"/></text:p>
          </table:table-cell>
          <table:table-cell table:number-columns-repeated="4" table:style-name="ce36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ЭЭ на компенсацию потерь</text:p>
          </table:table-cell>
          <table:table-cell table:style-name="ce36" table:formula="of:=[.E35]+[.F35]+[.G35]+[.H35]" office:value-type="float" office:value="0" calcext:value-type="float">
            <text:p><text:s/>- <text:s text:c="3"/></text:p>
          </table:table-cell>
          <table:table-cell table:number-columns-repeated="4" table:style-name="ce36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14">
          <table:table-cell/>
          <table:table-cell table:style-name="ce51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60"/>
          <table:table-cell table:number-columns-repeated="1016"/>
        </table:table-row>
        <table:table-row table:style-name="ro15">
          <table:table-cell/>
          <table:table-cell table:style-name="ce52" table:number-columns-spanned="1" table:number-rows-spanned="2"/>
          <table:table-cell table:style-name="ce34" office:value-type="string" calcext:value-type="string" table:number-columns-spanned="1" table:number-rows-spanned="2">
            <text:p>Группы потребителей</text:p>
          </table:table-cell>
          <table:table-cell table:style-name="ce71" office:value-type="string" office:string-value="Объем  полезного отпуска электроэнергии,  тыс. кВтч" calcext:value-type="string" table:number-columns-spanned="5" table:number-rows-spanned="1">
            <text:p><text:s/>Объем <text:s/>полезного отпуска электроэнергии, <text:s/>тыс. кВтч </text:p>
          </table:table-cell>
          <table:covered-table-cell table:number-columns-repeated="4" table:style-name="ce71"/>
          <table:table-cell table:number-columns-repeated="1016"/>
        </table:table-row>
        <table:table-row table:style-name="ro5">
          <table:table-cell/>
          <table:covered-table-cell table:style-name="ce52"/>
          <table:covered-table-cell table:style-name="ce34"/>
          <table:table-cell table:style-name="ce35" office:value-type="string" office:string-value="всего" calcext:value-type="string">
            <text:p><text:s/>всего </text:p>
          </table:table-cell>
          <table:table-cell table:style-name="ce35" office:value-type="string" office:string-value="ВН" calcext:value-type="string">
            <text:p><text:s/>ВН </text:p>
          </table:table-cell>
          <table:table-cell table:style-name="ce35" office:value-type="string" office:string-value="СН-1" calcext:value-type="string">
            <text:p><text:s/>СН-1 </text:p>
          </table:table-cell>
          <table:table-cell table:style-name="ce35" office:value-type="string" office:string-value="СН-2" calcext:value-type="string">
            <text:p><text:s/>СН-2 </text:p>
          </table:table-cell>
          <table:table-cell table:style-name="ce3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Прочие <text:s text:c="2"/>потребители</text:p>
          </table:table-cell>
          <table:table-cell table:style-name="ce36" table:formula="of:=[.E39]+[.F39]+[.G39]+[.H39]" office:value-type="float" office:value="1782.25178" calcext:value-type="float">
            <text:p><text:s/>1 782,3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104.55888" calcext:value-type="float">
            <text:p><text:s/>104,6 <text:s text:c="3"/></text:p>
          </table:table-cell>
          <table:table-cell table:style-name="ce36" office:value-type="float" office:value="1677.6929" calcext:value-type="float">
            <text:p><text:s/>1 677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4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6" table:formula="of:=[.E40]+[.F40]+[.G40]+[.H40]" office:value-type="float" office:value="1674.31828" calcext:value-type="float">
            <text:p><text:s/>1 674,3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53.00271" calcext:value-type="float">
            <text:p><text:s/>53,0 <text:s text:c="3"/></text:p>
          </table:table-cell>
          <table:table-cell table:style-name="ce36" office:value-type="float" office:value="1621.31557" calcext:value-type="float">
            <text:p><text:s/>1 621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Население</text:p>
          </table:table-cell>
          <table:table-cell table:style-name="ce36" table:formula="of:=[.E41]+[.F41]+[.G41]+[.H41]" office:value-type="float" office:value="595.09486" calcext:value-type="float">
            <text:p><text:s/>595,1 <text:s text:c="3"/></text:p>
          </table:table-cell>
          <table:table-cell table:number-columns-repeated="3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595.09486" calcext:value-type="float">
            <text:p><text:s/>595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ЭЭ на компенсацию потерь</text:p>
          </table:table-cell>
          <table:table-cell table:style-name="ce36" table:formula="of:=[.E42]+[.F42]+[.G42]+[.H42]" office:value-type="float" office:value="133.16121" calcext:value-type="float">
            <text:p><text:s/>133,2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2.01319" calcext:value-type="float">
            <text:p><text:s/>2,0 <text:s text:c="3"/></text:p>
          </table:table-cell>
          <table:table-cell table:style-name="ce36" office:value-type="float" office:value="28.43938" calcext:value-type="float">
            <text:p><text:s/>28,4 <text:s text:c="3"/></text:p>
          </table:table-cell>
          <table:table-cell table:style-name="ce36" office:value-type="float" office:value="102.70864" calcext:value-type="float">
            <text:p><text:s/>102,7 <text:s text:c="3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 table:visibility="collapse">
          <table:table-cell/>
          <table:table-cell table:style-name="ce2" office:value-type="string" calcext:value-type="string">
            <text:p>к п.22.3.</text:p>
          </table:table-cell>
          <table:table-cell table:number-columns-repeated="1022"/>
        </table:table-row>
        <table:table-row table:style-name="ro9" table:visibility="collapse">
          <table:table-cell table:style-name="ce3"/>
          <table:table-cell table:style-name="ce53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53"/>
          <table:table-cell table:style-name="ce44" table:number-columns-repeated="4"/>
          <table:table-cell table:style-name="ce3" table:number-columns-repeated="1016"/>
        </table:table-row>
        <table:table-row table:style-name="ro4" table:visibility="collapse">
          <table:table-cell table:style-name="ce3"/>
          <table:covered-table-cell table:number-columns-repeated="3" table:style-name="ce53"/>
          <table:table-cell table:style-name="ce44" table:number-columns-repeated="4"/>
          <table:table-cell table:style-name="ce3" table:number-columns-repeated="1016"/>
        </table:table-row>
        <table:table-row table:style-name="ro2" table:visibility="collapse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<text:s/>ВСЕГО</text:p>
          </table:table-cell>
          <table:table-cell table:style-name="ce37" office:value-type="string" office:string-value="тыс.кВтч." calcext:value-type="string">
            <text:p><text:s/>тыс.кВтч. 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2" office:value-type="string" calcext:value-type="string">
            <text:p>1.1.</text:p>
          </table:table-cell>
          <table:table-cell table:style-name="ce23" office:value-type="string" calcext:value-type="string">
            <text:p>Электроэнергия на компенсацию потерь</text:p>
          </table:table-cell>
          <table:table-cell table:style-name="ce36" table:formula="of:=[.D13]" office:value-type="float" office:value="278.66604" calcext:value-type="float">
            <text:p><text:s/>278,7 <text:s text:c="3"/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2"/>
          <table:table-cell table:style-name="ce50"/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-group table:display="false">
          <table:table-row table:style-name="ro16" table:visibility="collapse">
            <table:table-cell/>
            <table:table-cell table:style-name="ce14" office:value-type="string" calcext:value-type="string" table:number-columns-spanned="7" table:number-rows-spanned="1">
              <text:p>п. 52.б. Информация о фактическом полезном отпуске электрической энергии (мощности) потребителям с выделением поставки населению. <text:s/></text:p>
            </table:table-cell>
            <table:covered-table-cell table:number-columns-repeated="6" table:style-name="ce14"/>
            <table:table-cell table:style-name="ce49"/>
            <table:table-cell table:number-columns-repeated="1015"/>
          </table:table-row>
          <table:table-row table:style-name="ro6" table:visibility="collapse">
            <table:table-cell/>
            <table:table-cell table:style-name="ce16"/>
            <table:table-cell table:style-name="ce25"/>
            <table:table-cell table:style-name="ce75" table:formula="of:=[.D7]" office:value-type="string" office:string-value="Ноябрь  2025 года " calcext:value-type="string" table:number-columns-spanned="2" table:number-rows-spanned="1">
              <text:p><text:s/>Ноябрь <text:s/>2025 года <text:s/></text:p>
            </table:table-cell>
            <table:covered-table-cell table:style-name="ce75"/>
            <table:table-cell table:style-name="ce47" table:number-columns-repeated="3"/>
            <table:table-cell table:style-name="ce49"/>
            <table:table-cell table:number-columns-repeated="1015"/>
          </table:table-row>
          <table:table-row table:style-name="ro7" table:visibility="collapse">
            <table:table-cell/>
            <table:table-cell table:style-name="ce17" office:value-type="string" calcext:value-type="string">
              <text:p>1.</text:p>
            </table:table-cell>
            <table:table-cell table:style-name="ce26" office:value-type="string" calcext:value-type="string">
              <text:p><text:s/>ВСЕГО, тыс. кВтч</text:p>
            </table:table-cell>
            <table:table-cell table:style-name="ce76" table:formula="of:=[.D14]" office:value-type="float" office:value="188115.75078" calcext:value-type="float" table:number-columns-spanned="2" table:number-rows-spanned="1">
              <text:p>188 115,8</text:p>
            </table:table-cell>
            <table:covered-table-cell table:style-name="ce80"/>
            <table:table-cell table:style-name="ce30" table:number-columns-repeated="3"/>
            <table:table-cell table:number-columns-repeated="1016"/>
          </table:table-row>
          <table:table-row table:style-name="ro17" table:visibility="collapse">
            <table:table-cell/>
            <table:table-cell table:style-name="ce18" office:value-type="string" calcext:value-type="string">
              <text:p>1.1.</text:p>
            </table:table-cell>
            <table:table-cell table:style-name="ce27" office:value-type="string" calcext:value-type="string">
              <text:p><text:s text:c="2"/>в т.ч. население, тыс. кВт-ч</text:p>
            </table:table-cell>
            <table:table-cell table:style-name="ce77" table:formula="of:=[.D12]" office:value-type="float" office:value="73903.77559" calcext:value-type="float" table:number-columns-spanned="2" table:number-rows-spanned="1">
              <text:p>73 903,8</text:p>
            </table:table-cell>
            <table:covered-table-cell table:style-name="ce81"/>
            <table:table-cell table:style-name="ce30" table:number-columns-repeated="3"/>
            <table:table-cell table:number-columns-repeated="1016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1" number:min-decimal-places="1" number:min-integer-digits="1" number:grouping="true"/>
    </number:number-style>
    <number:number-style style:name="N128">
      <number:number number:decimal-places="5" number:min-decimal-places="5" number:min-integer-digits="1" number:grouping="true"/>
    </number:number-style>
    <number:number-style style:name="N13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4" number:min-decimal-places="4" number:min-integer-digits="1" number:grouping="true"/>
    </number:number-style>
    <number:number-style style:name="N133">
      <number:number number:decimal-places="6" number:min-decimal-places="6" number:min-integer-digits="1" number:grouping="true"/>
    </number:number-style>
    <number:number-style style:name="N134">
      <number:number number:decimal-places="7" number:min-decimal-places="7" number:min-integer-digits="1" number:grouping="true"/>
    </number:number-style>
    <number:number-style style:name="N135">
      <number:number number:decimal-places="8" number:min-decimal-places="8" number:min-integer-digits="1" number:grouping="true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1" number:min-decimal-places="1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50P0" style:volatile="true">
      <number:number number:decimal-places="4" number:min-decimal-places="4" number:min-integer-digits="1" number:grouping="true"/>
      <number:text> </number:text>
    </number:number-style>
    <number:number-style style:name="N150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0P0"/>
    </number:number-style>
    <number:number-style style:name="N15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5P0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7" number:min-decimal-places="7" number:min-integer-digits="1"/>
    </number:number-style>
    <number:number-style style:name="N158">
      <number:number number:decimal-places="12" number:min-decimal-places="12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2" number:min-decimal-places="12" number:min-integer-digits="1" number:grouping="true"/>
    </number:number-style>
    <number:number-style style:name="N164">
      <number:number number:decimal-places="2" number:min-decimal-places="2" number:min-integer-digits="2" number:grouping="true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/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.00.0000</text:date>, <text:time style:data-style-name="N2" text:time-value="10:38:29.90899531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5T17:24:39.327916392</meta:creation-date>
    <dc:date>2025-12-19T10:40:56.901135447</dc:date>
    <meta:editing-duration>PT7M57S</meta:editing-duration>
    <meta:editing-cycles>4</meta:editing-cycles>
    <meta:generator>AlterOffice/3.4.0.8$Linux_X86_64 LibreOffice_project/8f3f3c847f0b8d6fea24e251d3d8ed4f23cbe23c</meta:generator>
    <dc:creator>sorochinskaya_tsh</dc:creator>
    <meta:document-statistic meta:table-count="1" meta:cell-count="204" meta:object-count="0"/>
  </office:meta>
</office:document-meta>
</file>