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6.44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вг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5" table:default-cell-style-name="ce29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7"/>
          <table:table-cell table:number-columns-repeated="1016"/>
        </table:table-row>
        <table:table-row-group>
          <table:table-row table:style-name="ro2" table:visibility="collapse">
            <table:table-cell table:style-name="ce2"/>
            <table:table-cell table:style-name="ce7" table:number-columns-repeated="2"/>
            <table:table-cell table:style-name="ce30" table:number-columns-repeated="5"/>
            <table:table-cell table:style-name="ce2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4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1" table:number-rows-spanned="3">
            <text:p>№ п.п.</text:p>
          </table:table-cell>
          <table:table-cell table:style-name="ce26" office:value-type="string" calcext:value-type="string" table:number-columns-spanned="1" table:number-rows-spanned="3">
            <text:p>Группы потребителей</text:p>
          </table:table-cell>
          <table:table-cell table:style-name="ce41" office:value-type="string" office:string-value="Август 2024 года " calcext:value-type="string" table:number-columns-spanned="5" table:number-rows-spanned="1">
            <text:p><text:s/>Август 2024 года <text:s/></text:p>
          </table:table-cell>
          <table:covered-table-cell table:number-columns-repeated="4" table:style-name="ce41"/>
          <table:table-cell table:number-columns-repeated="1016"/>
        </table:table-row>
        <table:table-row table:style-name="ro6">
          <table:table-cell/>
          <table:covered-table-cell table:style-name="ce16"/>
          <table:covered-table-cell table:style-name="ce26"/>
          <table:table-cell table:style-name="ce41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1"/>
          <table:table-cell table:number-columns-repeated="1016"/>
        </table:table-row>
        <table:table-row table:style-name="ro2">
          <table:table-cell/>
          <table:covered-table-cell table:style-name="ce16"/>
          <table:covered-table-cell table:style-name="ce26"/>
          <table:table-cell table:style-name="ce33" office:value-type="string" office:string-value="всего" calcext:value-type="string">
            <text:p><text:s/>всего </text:p>
          </table:table-cell>
          <table:table-cell table:style-name="ce44" office:value-type="string" office:string-value="ВН" calcext:value-type="string">
            <text:p><text:s/>ВН </text:p>
          </table:table-cell>
          <table:table-cell table:style-name="ce44" office:value-type="string" office:string-value="СН-1" calcext:value-type="string">
            <text:p><text:s/>СН-1 </text:p>
          </table:table-cell>
          <table:table-cell table:style-name="ce44" office:value-type="string" office:string-value="СН-2" calcext:value-type="string">
            <text:p><text:s/>СН-2 </text:p>
          </table:table-cell>
          <table:table-cell table:style-name="ce44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4" table:formula="of:=[.E10]+[.F10]+[.G10]+[.H10]" office:value-type="float" office:value="86189.38" calcext:value-type="float">
            <text:p><text:s/>86 189,4 <text:s text:c="3"/></text:p>
          </table:table-cell>
          <table:table-cell table:style-name="ce34" office:value-type="float" office:value="12612.23" calcext:value-type="float">
            <text:p><text:s/>12 612,2 <text:s text:c="3"/></text:p>
          </table:table-cell>
          <table:table-cell table:style-name="ce34" office:value-type="float" office:value="8686.972" calcext:value-type="float">
            <text:p><text:s/>8 687,0 <text:s text:c="3"/></text:p>
          </table:table-cell>
          <table:table-cell table:style-name="ce34" office:value-type="float" office:value="54617.394" calcext:value-type="float">
            <text:p><text:s/>54 617,4 <text:s text:c="3"/></text:p>
          </table:table-cell>
          <table:table-cell table:style-name="ce34" office:value-type="float" office:value="10272.784" calcext:value-type="float">
            <text:p><text:s/>10 272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4" table:formula="of:=[.E11]+[.F11]+[.G11]+[.H11]" office:value-type="float" office:value="11989.338" calcext:value-type="float">
            <text:p><text:s/>11 989,3 <text:s text:c="3"/></text:p>
          </table:table-cell>
          <table:table-cell table:style-name="ce34" office:value-type="float" office:value="63.96" calcext:value-type="float">
            <text:p><text:s/>64,0 <text:s text:c="3"/></text:p>
          </table:table-cell>
          <table:table-cell table:style-name="ce34" office:value-type="float" office:value="36.438" calcext:value-type="float">
            <text:p><text:s/>36,4 <text:s text:c="3"/></text:p>
          </table:table-cell>
          <table:table-cell table:style-name="ce34" office:value-type="float" office:value="9211.192" calcext:value-type="float">
            <text:p><text:s/>9 211,2 <text:s text:c="3"/></text:p>
          </table:table-cell>
          <table:table-cell table:style-name="ce34" office:value-type="float" office:value="2677.748" calcext:value-type="float">
            <text:p><text:s/>2 677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4" table:formula="of:=[.E12]+[.F12]+[.G12]+[.H12]" office:value-type="float" office:value="64620.574" calcext:value-type="float">
            <text:p><text:s/>64 620,6 <text:s text:c="3"/></text:p>
          </table:table-cell>
          <table:table-cell table:number-columns-repeated="2" table:style-name="ce34" office:value-type="float" office:value="0" calcext:value-type="float">
            <text:p><text:s/>- <text:s text:c="3"/></text:p>
          </table:table-cell>
          <table:table-cell table:style-name="ce34" office:value-type="float" office:value="4293.031" calcext:value-type="float">
            <text:p><text:s/>4 293,0 <text:s text:c="3"/></text:p>
          </table:table-cell>
          <table:table-cell table:style-name="ce34" office:value-type="float" office:value="60327.543" calcext:value-type="float">
            <text:p><text:s/>60 327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4" table:formula="of:=[.E13]+[.F13]+[.G13]+[.H13]" office:value-type="float" office:value="490.209" calcext:value-type="float">
            <text:p><text:s/>490,2 <text:s text:c="3"/></text:p>
          </table:table-cell>
          <table:table-cell table:style-name="ce34" office:value-type="float" office:value="55.541" calcext:value-type="float">
            <text:p><text:s/>55,5 <text:s text:c="3"/></text:p>
          </table:table-cell>
          <table:table-cell table:style-name="ce34" office:value-type="float" office:value="10.113" calcext:value-type="float">
            <text:p><text:s/>10,1 <text:s text:c="3"/></text:p>
          </table:table-cell>
          <table:table-cell table:style-name="ce34" office:value-type="float" office:value="99.365" calcext:value-type="float">
            <text:p><text:s/>99,4 <text:s text:c="3"/></text:p>
          </table:table-cell>
          <table:table-cell table:style-name="ce34" office:value-type="float" office:value="325.19" calcext:value-type="float">
            <text:p><text:s/>325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3"/>
          <table:table-cell table:style-name="ce11" office:value-type="string" calcext:value-type="string">
            <text:p>ИТОГО</text:p>
          </table:table-cell>
          <table:table-cell table:style-name="ce34" table:formula="of:=[.D10]+[.D12]+[.D13]" office:value-type="float" office:value="151300.163" calcext:value-type="float">
            <text:p><text:s/>151 300,2 <text:s text:c="3"/></text:p>
          </table:table-cell>
          <table:table-cell table:style-name="ce34" table:formula="of:=[.E10]+[.E12]+[.E13]" office:value-type="float" office:value="12667.771" calcext:value-type="float">
            <text:p><text:s/>12 667,8 <text:s text:c="3"/></text:p>
          </table:table-cell>
          <table:table-cell table:style-name="ce34" table:formula="of:=[.F10]+[.F12]+[.F13]" office:value-type="float" office:value="8697.085" calcext:value-type="float">
            <text:p><text:s/>8 697,1 <text:s text:c="3"/></text:p>
          </table:table-cell>
          <table:table-cell table:style-name="ce34" table:formula="of:=[.G10]+[.G12]+[.G13]" office:value-type="float" office:value="59009.79" calcext:value-type="float">
            <text:p><text:s/>59 009,8 <text:s text:c="3"/></text:p>
          </table:table-cell>
          <table:table-cell table:style-name="ce34" table:formula="of:=[.H10]+[.H12]+[.H13]" office:value-type="float" office:value="70925.517" calcext:value-type="float">
            <text:p><text:s/>70 925,5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20"/>
          <table:table-cell table:number-columns-repeated="1016"/>
        </table:table-row>
        <table:table-row table:style-name="ro7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18]+[.F18]+[.G18]+[.H18]" office:value-type="float" office:value="13194.543" calcext:value-type="float">
            <text:p><text:s/>13 194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8360.041" calcext:value-type="float">
            <text:p><text:s/>8 360,0 <text:s text:c="3"/></text:p>
          </table:table-cell>
          <table:table-cell table:style-name="ce37" office:value-type="float" office:value="4834.502" calcext:value-type="float">
            <text:p><text:s/>4 834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19]+[.F19]+[.G19]+[.H19]" office:value-type="float" office:value="4098.335" calcext:value-type="float">
            <text:p><text:s/>4 098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922.809" calcext:value-type="float">
            <text:p><text:s/>1 922,8 <text:s text:c="3"/></text:p>
          </table:table-cell>
          <table:table-cell table:style-name="ce37" office:value-type="float" office:value="2175.526" calcext:value-type="float">
            <text:p><text:s/>2 175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0]+[.F20]+[.G20]+[.H20]" office:value-type="float" office:value="9609.713" calcext:value-type="float">
            <text:p><text:s/>9 609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357.96" calcext:value-type="float">
            <text:p><text:s/>2 358,0 <text:s text:c="3"/></text:p>
          </table:table-cell>
          <table:table-cell table:style-name="ce37" office:value-type="float" office:value="7251.753" calcext:value-type="float">
            <text:p><text:s/>7 251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20"/>
          <table:table-cell table:number-columns-repeated="1016"/>
        </table:table-row>
        <table:table-row table:style-name="ro7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25]+[.F25]+[.G25]+[.H25]" office:value-type="float" office:value="1671.73" calcext:value-type="float">
            <text:p><text:s/>1 671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415.955" calcext:value-type="float">
            <text:p><text:s/>1 416,0 <text:s text:c="3"/></text:p>
          </table:table-cell>
          <table:table-cell table:style-name="ce37" office:value-type="float" office:value="255.775" calcext:value-type="float">
            <text:p><text:s/>255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26]+[.F26]+[.G26]+[.H26]" office:value-type="float" office:value="335.222" calcext:value-type="float">
            <text:p><text:s/>335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51.423" calcext:value-type="float">
            <text:p><text:s/>251,4 <text:s text:c="3"/></text:p>
          </table:table-cell>
          <table:table-cell table:style-name="ce37" office:value-type="float" office:value="83.799" calcext:value-type="float">
            <text:p><text:s/>83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27]+[.F27]+[.G27]+[.H27]" office:value-type="float" office:value="1693.034" calcext:value-type="float">
            <text:p><text:s/>1 693,0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693.034" calcext:value-type="float">
            <text:p><text:s/>1 693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28]+[.F28]+[.G28]+[.H28]" office:value-type="float" office:value="44.807" calcext:value-type="float">
            <text:p><text:s/>44,8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4.807" calcext:value-type="float">
            <text:p><text:s/>44,8 <text:s text:c="3"/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20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20"/>
          <table:table-cell table:style-name="ce3" table:number-columns-repeated="1016"/>
        </table:table-row>
        <table:table-row table:style-name="ro7">
          <table:table-cell table:style-name="ce3"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style-name="ce3" table:number-columns-repeated="1016"/>
        </table:table-row>
        <table:table-row table:style-name="ro7">
          <table:table-cell table:style-name="ce3"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2]+[.F32]+[.G32]+[.H32]" office:value-type="float" office:value="768.248" calcext:value-type="float">
            <text:p><text:s/>768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81.296" calcext:value-type="float">
            <text:p><text:s/>181,3 <text:s text:c="3"/></text:p>
          </table:table-cell>
          <table:table-cell table:style-name="ce37" office:value-type="float" office:value="586.952" calcext:value-type="float">
            <text:p><text:s/>587,0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33]+[.F33]+[.G33]+[.H33]" office:value-type="float" office:value="84.819" calcext:value-type="float">
            <text:p><text:s/>84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6.824" calcext:value-type="float">
            <text:p><text:s/>76,8 <text:s text:c="3"/></text:p>
          </table:table-cell>
          <table:table-cell table:style-name="ce37" office:value-type="float" office:value="7.995" calcext:value-type="float">
            <text:p><text:s/>8,0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34]+[.F34]+[.G34]+[.H34]" office:value-type="float" office:value="196.327" calcext:value-type="float">
            <text:p><text:s/>196,3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96.327" calcext:value-type="float">
            <text:p><text:s/>196,3 <text:s text:c="3"/>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35]+[.F35]+[.G35]+[.H35]" office:value-type="float" office:value="186.332" calcext:value-type="float">
            <text:p><text:s/>186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5.022" calcext:value-type="float">
            <text:p><text:s/>35,0 <text:s text:c="3"/></text:p>
          </table:table-cell>
          <table:table-cell table:style-name="ce37" office:value-type="float" office:value="151.31" calcext:value-type="float">
            <text:p><text:s/>151,3 <text:s text:c="3"/></text:p>
          </table:table-cell>
          <table:table-cell table:style-name="ce3" table:number-columns-repeated="5"/>
          <table:table-cell table:style-name="ce50"/>
          <table:table-cell table:style-name="ce3" table:number-columns-repeated="1010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39]+[.F39]+[.G39]+[.H39]" office:value-type="float" office:value="731.72" calcext:value-type="float">
            <text:p><text:s/>731,7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.452" calcext:value-type="float">
            <text:p><text:s/>4,5 <text:s text:c="3"/></text:p>
          </table:table-cell>
          <table:table-cell table:style-name="ce37" office:value-type="float" office:value="642.978" calcext:value-type="float">
            <text:p><text:s/>643,0 <text:s text:c="3"/></text:p>
          </table:table-cell>
          <table:table-cell table:style-name="ce37" office:value-type="float" office:value="84.29" calcext:value-type="float">
            <text:p><text:s/>84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0]+[.F40]+[.G40]+[.H40]" office:value-type="float" office:value="42.663" calcext:value-type="float">
            <text:p><text:s/>42,7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2.28" calcext:value-type="float">
            <text:p><text:s/>42,3 <text:s text:c="3"/></text:p>
          </table:table-cell>
          <table:table-cell table:style-name="ce37" office:value-type="float" office:value="0.383" calcext:value-type="float">
            <text:p><text:s/>0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1]+[.F41]+[.G41]+[.H41]" office:value-type="float" office:value="142.098" calcext:value-type="float">
            <text:p><text:s/>142,1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7.26" calcext:value-type="float">
            <text:p><text:s/>47,3 <text:s text:c="3"/></text:p>
          </table:table-cell>
          <table:table-cell table:style-name="ce37" office:value-type="float" office:value="94.838" calcext:value-type="float">
            <text:p><text:s/>94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2]+[.F42]+[.G42]+[.H42]" office:value-type="float" office:value="91.086" calcext:value-type="float">
            <text:p><text:s/>91,1 <text:s text:c="3"/></text:p>
          </table:table-cell>
          <table:table-cell table:style-name="ce37" office:value-type="float" office:value="55.541" calcext:value-type="float">
            <text:p><text:s/>55,5 <text:s text:c="3"/></text:p>
          </table:table-cell>
          <table:table-cell table:style-name="ce37" office:value-type="float" office:value="8.074" calcext:value-type="float">
            <text:p><text:s/>8,1 <text:s text:c="3"/></text:p>
          </table:table-cell>
          <table:table-cell table:style-name="ce37" office:value-type="float" office:value="15.258" calcext:value-type="float">
            <text:p><text:s/>15,3 <text:s text:c="3"/></text:p>
          </table:table-cell>
          <table:table-cell table:style-name="ce37" office:value-type="float" office:value="12.213" calcext:value-type="float">
            <text:p><text:s/>12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46]+[.F46]+[.G46]+[.H46]" office:value-type="float" office:value="765.046" calcext:value-type="float">
            <text:p><text:s/>765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52.498" calcext:value-type="float">
            <text:p><text:s/>452,5 <text:s text:c="3"/></text:p>
          </table:table-cell>
          <table:table-cell table:style-name="ce37" office:value-type="float" office:value="312.548" calcext:value-type="float">
            <text:p><text:s/>312,5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47]+[.F47]+[.G47]+[.H47]" office:value-type="float" office:value="147.336" calcext:value-type="float">
            <text:p><text:s/>147,3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20.803" calcext:value-type="float">
            <text:p><text:s/>120,8 <text:s text:c="3"/></text:p>
          </table:table-cell>
          <table:table-cell table:style-name="ce37" office:value-type="float" office:value="26.533" calcext:value-type="float">
            <text:p><text:s/>26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48]+[.F48]+[.G48]+[.H48]" office:value-type="float" office:value="3445.64" calcext:value-type="float">
            <text:p><text:s/>3 445,6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445.64" calcext:value-type="float">
            <text:p><text:s/>3 445,6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49]+[.F49]+[.G49]+[.H49]" office:value-type="float" office:value="65.217" calcext:value-type="float">
            <text:p><text:s/>65,2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65.217" calcext:value-type="float">
            <text:p><text:s/>65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53]+[.F53]+[.G53]+[.H53]" office:value-type="float" office:value="44.596" calcext:value-type="float">
            <text:p><text:s/>44,6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4.596" calcext:value-type="float">
            <text:p><text:s/>44,6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55]+[.F55]+[.G55]+[.H55]" office:value-type="float" office:value="394.394" calcext:value-type="float">
            <text:p><text:s/>394,4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94.394" calcext:value-type="float">
            <text:p><text:s/>394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56]+[.F56]+[.G56]+[.H56]" office:value-type="float" office:value="5.533" calcext:value-type="float">
            <text:p><text:s/>5,5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.039" calcext:value-type="float">
            <text:p><text:s/>2,0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494" calcext:value-type="float">
            <text:p><text:s/>3,5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3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0]+[.F60]+[.G60]+[.H60]" office:value-type="float" office:value="806.421" calcext:value-type="float">
            <text:p><text:s/>806,4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91.278" calcext:value-type="float">
            <text:p><text:s/>791,3 <text:s text:c="3"/></text:p>
          </table:table-cell>
          <table:table-cell table:style-name="ce37" office:value-type="float" office:value="15.143" calcext:value-type="float">
            <text:p><text:s/>15,1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1]+[.F61]+[.G61]+[.H61]" office:value-type="float" office:value="2.156" calcext:value-type="float">
            <text:p><text:s/>2,2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.297" calcext:value-type="float">
            <text:p><text:s/>1,3 <text:s text:c="3"/></text:p>
          </table:table-cell>
          <table:table-cell table:style-name="ce37" office:value-type="float" office:value="0.859" calcext:value-type="float">
            <text:p><text:s/>0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20"/>
          <table:table-cell table:number-columns-repeated="1016"/>
        </table:table-row>
        <table:table-row table:style-name="ro8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5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67]+[.F67]+[.G67]+[.H67]" office:value-type="float" office:value="1051.5" calcext:value-type="float">
            <text:p><text:s/>1 051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94.813" calcext:value-type="float">
            <text:p><text:s/>94,8 <text:s text:c="3"/></text:p>
          </table:table-cell>
          <table:table-cell table:style-name="ce37" office:value-type="float" office:value="956.687" calcext:value-type="float">
            <text:p><text:s/>956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68]+[.F68]+[.G68]+[.H68]" office:value-type="float" office:value="939.911" calcext:value-type="float">
            <text:p><text:s/>939,9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72.2" calcext:value-type="float">
            <text:p><text:s/>72,2 <text:s text:c="3"/></text:p>
          </table:table-cell>
          <table:table-cell table:style-name="ce37" office:value-type="float" office:value="867.711" calcext:value-type="float">
            <text:p><text:s/>867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69]+[.F69]+[.G69]+[.H69]" office:value-type="float" office:value="586.363" calcext:value-type="float">
            <text:p><text:s/>586,4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586.363" calcext:value-type="float">
            <text:p><text:s/>586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0]+[.F70]+[.G70]+[.H70]" office:value-type="float" office:value="49.761" calcext:value-type="float">
            <text:p><text:s/>49,8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9.085" calcext:value-type="float">
            <text:p><text:s/>49,1 <text:s text:c="3"/></text:p>
          </table:table-cell>
          <table:table-cell table:style-name="ce37" office:value-type="float" office:value="0.676" calcext:value-type="float">
            <text:p><text:s/>0,7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20"/>
          <table:table-cell table:number-columns-repeated="1016"/>
        </table:table-row>
        <table:table-row table:style-name="ro3">
          <table:table-cell/>
          <table:table-cell table:style-name="ce21" table:number-columns-spanned="1" table:number-rows-spanned="2"/>
          <table:table-cell table:style-name="ce18" office:value-type="string" calcext:value-type="string" table:number-columns-spanned="1" table:number-rows-spanned="2">
            <text:p>Группы потребителей</text:p>
          </table:table-cell>
          <table:table-cell table:style-name="ce4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46"/>
          <table:table-cell table:number-columns-repeated="1016"/>
        </table:table-row>
        <table:table-row table:style-name="ro7">
          <table:table-cell/>
          <table:covered-table-cell table:style-name="ce21"/>
          <table:covered-table-cell table:style-name="ce18"/>
          <table:table-cell table:style-name="ce36" office:value-type="string" office:string-value="всего" calcext:value-type="string">
            <text:p><text:s/>всего </text:p>
          </table:table-cell>
          <table:table-cell table:style-name="ce36" office:value-type="string" office:string-value="ВН" calcext:value-type="string">
            <text:p><text:s/>ВН </text:p>
          </table:table-cell>
          <table:table-cell table:style-name="ce36" office:value-type="string" office:string-value="СН-1" calcext:value-type="string">
            <text:p><text:s/>СН-1 </text:p>
          </table:table-cell>
          <table:table-cell table:style-name="ce36" office:value-type="string" office:string-value="СН-2" calcext:value-type="string">
            <text:p><text:s/>СН-2 </text:p>
          </table:table-cell>
          <table:table-cell table:style-name="ce3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Прочие <text:s text:c="2"/>потребители</text:p>
          </table:table-cell>
          <table:table-cell table:style-name="ce37" table:formula="of:=[.E74]+[.F74]+[.G74]+[.H74]" office:value-type="float" office:value="636.81" calcext:value-type="float">
            <text:p><text:s/>636,8 <text:s text:c="3"/></text:p>
          </table:table-cell>
          <table:table-cell table:style-name="ce37" office:value-type="float" office:value="0" calcext:value-type="float">
            <text:p><text:s/>- <text:s text:c="3"/></text:p>
          </table:table-cell>
          <table:table-cell table:style-name="ce37" office:value-type="float" office:value="3.3" calcext:value-type="float">
            <text:p><text:s/>3,3 <text:s text:c="3"/></text:p>
          </table:table-cell>
          <table:table-cell table:style-name="ce37" office:value-type="float" office:value="390.058" calcext:value-type="float">
            <text:p><text:s/>390,1 <text:s text:c="3"/></text:p>
          </table:table-cell>
          <table:table-cell table:style-name="ce37" office:value-type="float" office:value="243.452" calcext:value-type="float">
            <text:p><text:s/>243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8" office:value-type="string" calcext:value-type="string">
            <text:p>1.1.</text:p>
          </table:table-cell>
          <table:table-cell table:style-name="ce24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7" table:formula="of:=[.E75]+[.F75]+[.G75]+[.H75]" office:value-type="float" office:value="145.038" calcext:value-type="float">
            <text:p><text:s/>145,0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20.301" calcext:value-type="float">
            <text:p><text:s/>20,3 <text:s text:c="3"/></text:p>
          </table:table-cell>
          <table:table-cell table:style-name="ce37" office:value-type="float" office:value="124.737" calcext:value-type="float">
            <text:p><text:s/>124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Население</text:p>
          </table:table-cell>
          <table:table-cell table:style-name="ce37" table:formula="of:=[.E76]+[.F76]+[.G76]+[.H76]" office:value-type="float" office:value="995.477" calcext:value-type="float">
            <text:p><text:s/>995,5 <text:s text:c="3"/></text:p>
          </table:table-cell>
          <table:table-cell table:number-columns-repeated="2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100.44" calcext:value-type="float">
            <text:p><text:s/>100,4 <text:s text:c="3"/></text:p>
          </table:table-cell>
          <table:table-cell table:style-name="ce37" office:value-type="float" office:value="895.037" calcext:value-type="float">
            <text:p><text:s/>895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ЭЭ на компенсацию потерь</text:p>
          </table:table-cell>
          <table:table-cell table:style-name="ce37" table:formula="of:=[.E77]+[.F77]+[.G77]+[.H77]" office:value-type="float" office:value="47.473" calcext:value-type="float">
            <text:p><text:s/>47,5 <text:s text:c="3"/></text:p>
          </table:table-cell>
          <table:table-cell table:number-columns-repeated="3" table:style-name="ce37" office:value-type="float" office:value="0" calcext:value-type="float">
            <text:p><text:s/>- <text:s text:c="3"/></text:p>
          </table:table-cell>
          <table:table-cell table:style-name="ce37" office:value-type="float" office:value="47.473" calcext:value-type="float">
            <text:p><text:s/>47,5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4"/>
          <table:table-cell table:style-name="ce22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22"/>
          <table:table-cell table:style-name="ce45" table:number-columns-repeated="4"/>
          <table:table-cell table:style-name="ce4" table:number-columns-repeated="1016"/>
        </table:table-row>
        <table:table-row table:style-name="ro4" table:visibility="collapse">
          <table:table-cell table:style-name="ce4"/>
          <table:covered-table-cell table:number-columns-repeated="3" table:style-name="ce22"/>
          <table:table-cell table:style-name="ce45" table:number-columns-repeated="4"/>
          <table:table-cell table:style-name="ce4" table:number-columns-repeated="1016"/>
        </table:table-row>
        <table:table-row table:style-name="ro2" table:visibility="collapse">
          <table:table-cell/>
          <table:table-cell table:style-name="ce13" office:value-type="string" calcext:value-type="string">
            <text:p>1.</text:p>
          </table:table-cell>
          <table:table-cell table:style-name="ce25" office:value-type="string" calcext:value-type="string">
            <text:p><text:s/>ВСЕГО</text:p>
          </table:table-cell>
          <table:table-cell table:style-name="ce38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3" office:value-type="string" calcext:value-type="string">
            <text:p>1.1.</text:p>
          </table:table-cell>
          <table:table-cell table:style-name="ce24" office:value-type="string" calcext:value-type="string">
            <text:p>Электроэнергия на компенсацию потерь</text:p>
          </table:table-cell>
          <table:table-cell table:style-name="ce37" table:formula="of:=[.D13]" office:value-type="float" office:value="490.209" calcext:value-type="float">
            <text:p><text:s/>490,2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9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8">
      <number:minutes number:style="long"/>
      <number:text>:</number:text>
      <number:seconds number:style="long"/>
    </number:time-style>
    <number:number-style style:name="N174">
      <number:number number:decimal-places="8" number:min-decimal-places="8" number:min-integer-digits="1" number:grouping="true"/>
    </number:number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1" number:min-decimal-places="1" number:min-integer-digits="1" number:grouping="true"/>
    </number:number-style>
    <number:number-style style:name="N1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number:min-decimal-places="4" number:min-integer-digits="1" number:grouping="true"/>
    </number:number-style>
    <number:number-style style:name="N127">
      <number:number number:decimal-places="5" number:min-decimal-places="5" number:min-integer-digits="1" number:grouping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number number:decimal-places="4" number:min-decimal-places="4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6" number:min-decimal-places="6" number:min-integer-digits="1" number:grouping="true"/>
    </number:number-style>
    <number:number-style style:name="N137">
      <number:number number:decimal-places="6" number:min-decimal-places="6" number:min-integer-digits="1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 number:grouping="true"/>
      <number:text>  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7" number:min-decimal-places="7" number:min-integer-digits="1" number:grouping="true"/>
    </number:number-style>
    <number:number-style style:name="N155">
      <number:number number:decimal-places="2" number:min-decimal-places="2" number:min-integer-digits="1" number:grouping="true"/>
      <number:text>   </number:text>
    </number:number-style>
    <number:date-style style:name="N156P0" style:volatile="true">
      <number:day number:style="long"/>
      <number:text>.</number:text>
      <number:month number:style="long"/>
      <number:text>.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57">
      <number:number number:decimal-places="9" number:min-decimal-places="9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2" number:min-decimal-places="12" number:min-integer-digits="1" number:grouping="true"/>
    </number:number-style>
    <number:number-style style:name="N170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">
      <number:number number:decimal-places="11" number:min-decimal-places="11" number:min-integer-digits="1" number:grouping="true"/>
    </number:number-style>
    <number:number-style style:name="N176">
      <number:number number:decimal-places="9" number:min-decimal-places="9" number:min-integer-digits="1" number:grouping="true"/>
    </number:number-style>
    <number:number-style style:name="N177">
      <number:number number:decimal-places="12" number:min-decimal-places="12"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" number:language="ru" number:country="RU">
      <number:number number:decimal-places="3" number:min-decimal-places="3" number:min-integer-digits="1" number:grouping="true"/>
    </number:number-style>
    <number:number-style style:name="N10143" number:language="ru" number:country="RU">
      <number:number number:decimal-places="5" number:min-decimal-places="5" number:min-integer-digits="1" number:grouping="true"/>
    </number:number-style>
    <number:number-style style:name="N10144" number:language="ru" number:country="RU">
      <number:number number:decimal-places="5" number:min-decimal-places="5" number:min-integer-digits="1"/>
    </number:number-style>
    <number:number-style style:name="N10145P0" style:volatile="true" number:language="ru" number:country="RU">
      <number:number number:decimal-places="2" number:min-decimal-places="2" number:min-integer-digits="1" number:grouping="true"/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5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6:22:04.9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1T09:26:13.873866909</meta:creation-date>
    <dc:date>2024-09-18T16:26:43.249000000</dc:date>
    <meta:editing-duration>PT7M24S</meta:editing-duration>
    <meta:editing-cycles>3</meta:editing-cycles>
    <meta:generator>AlterOffice/3.2.11.1$Windows_X86_64 LibreOffice_project/0dbf1e53c6ea43899a306af4cdec9a308299ad23</meta:generator>
    <dc:creator>С Н Коваленко</dc:creator>
    <meta:document-statistic meta:table-count="1" meta:cell-count="376" meta:object-count="0"/>
  </office:meta>
</office:document-meta>
</file>