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Comma" style:data-style-name="N12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ктяб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29"/>
        <table:table-column table:style-name="co5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№ п.п.</text:p>
          </table:table-cell>
          <table:table-cell table:style-name="ce54" office:value-type="string" calcext:value-type="string" table:number-columns-spanned="1" table:number-rows-spanned="3">
            <text:p>Группы потребителей</text:p>
          </table:table-cell>
          <table:table-cell table:style-name="ce64" office:value-type="string" office:string-value="Октябрь 2024 года " calcext:value-type="string" table:number-columns-spanned="5" table:number-rows-spanned="1">
            <text:p><text:s/>Октябрь 2024 года <text:s/></text:p>
          </table:table-cell>
          <table:covered-table-cell table:number-columns-repeated="4" table:style-name="ce64"/>
          <table:table-cell table:number-columns-repeated="1016"/>
        </table:table-row>
        <table:table-row table:style-name="ro6">
          <table:table-cell/>
          <table:covered-table-cell table:style-name="ce16"/>
          <table:covered-table-cell table:style-name="ce54"/>
          <table:table-cell table:style-name="ce64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4"/>
          <table:table-cell table:number-columns-repeated="1016"/>
        </table:table-row>
        <table:table-row table:style-name="ro2">
          <table:table-cell/>
          <table:covered-table-cell table:style-name="ce16"/>
          <table:covered-table-cell table:style-name="ce54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4" table:formula="of:=[.E10]+[.F10]+[.G10]+[.H10]" office:value-type="float" office:value="101906.433" calcext:value-type="float">
            <text:p><text:s/>101 906,4 <text:s text:c="3"/></text:p>
          </table:table-cell>
          <table:table-cell table:style-name="ce34" office:value-type="float" office:value="13462.666" calcext:value-type="float">
            <text:p><text:s/>13 462,7 <text:s text:c="3"/></text:p>
          </table:table-cell>
          <table:table-cell table:style-name="ce34" office:value-type="float" office:value="11209.361" calcext:value-type="float">
            <text:p><text:s/>11 209,4 <text:s text:c="3"/></text:p>
          </table:table-cell>
          <table:table-cell table:style-name="ce34" office:value-type="float" office:value="65722.103" calcext:value-type="float">
            <text:p><text:s/>65 722,1 <text:s text:c="3"/></text:p>
          </table:table-cell>
          <table:table-cell table:style-name="ce34" office:value-type="float" office:value="11512.303" calcext:value-type="float">
            <text:p><text:s/>11 512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4" table:formula="of:=[.E11]+[.F11]+[.G11]+[.H11]" office:value-type="float" office:value="14384.714" calcext:value-type="float">
            <text:p><text:s/>14 384,7 <text:s text:c="3"/></text:p>
          </table:table-cell>
          <table:table-cell table:style-name="ce34" office:value-type="float" office:value="111.96" calcext:value-type="float">
            <text:p><text:s/>112,0 <text:s text:c="3"/></text:p>
          </table:table-cell>
          <table:table-cell table:style-name="ce34" office:value-type="float" office:value="40.215" calcext:value-type="float">
            <text:p><text:s/>40,2 <text:s text:c="3"/></text:p>
          </table:table-cell>
          <table:table-cell table:style-name="ce34" office:value-type="float" office:value="10722.275" calcext:value-type="float">
            <text:p><text:s/>10 722,3 <text:s text:c="3"/></text:p>
          </table:table-cell>
          <table:table-cell table:style-name="ce34" office:value-type="float" office:value="3510.264" calcext:value-type="float">
            <text:p><text:s/>3 51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4" table:formula="of:=[.E12]+[.F12]+[.G12]+[.H12]" office:value-type="float" office:value="68677.414" calcext:value-type="float">
            <text:p><text:s/>68 677,4 <text:s text:c="3"/></text:p>
          </table:table-cell>
          <table:table-cell table:number-columns-repeated="2" table:style-name="ce34" office:value-type="float" office:value="0" calcext:value-type="float">
            <text:p><text:s/>- <text:s text:c="3"/></text:p>
          </table:table-cell>
          <table:table-cell table:style-name="ce34" office:value-type="float" office:value="5472.825" calcext:value-type="float">
            <text:p><text:s/>5 472,8 <text:s text:c="3"/></text:p>
          </table:table-cell>
          <table:table-cell table:style-name="ce34" office:value-type="float" office:value="63204.589" calcext:value-type="float">
            <text:p><text:s/>63 204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4" table:formula="of:=[.E13]+[.F13]+[.G13]+[.H13]" office:value-type="float" office:value="1139.269" calcext:value-type="float">
            <text:p><text:s/>1 139,3 <text:s text:c="3"/></text:p>
          </table:table-cell>
          <table:table-cell table:style-name="ce34" office:value-type="float" office:value="76.523" calcext:value-type="float">
            <text:p><text:s/>76,5 <text:s text:c="3"/></text:p>
          </table:table-cell>
          <table:table-cell table:style-name="ce34" office:value-type="float" office:value="15.48" calcext:value-type="float">
            <text:p><text:s/>15,5 <text:s text:c="3"/></text:p>
          </table:table-cell>
          <table:table-cell table:style-name="ce34" office:value-type="float" office:value="227.753" calcext:value-type="float">
            <text:p><text:s/>227,8 <text:s text:c="3"/></text:p>
          </table:table-cell>
          <table:table-cell table:style-name="ce34" office:value-type="float" office:value="819.513" calcext:value-type="float">
            <text:p><text:s/>819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34" table:formula="of:=[.D10]+[.D12]+[.D13]" office:value-type="float" office:value="171723.116" calcext:value-type="float">
            <text:p><text:s/>171 723,1 <text:s text:c="3"/></text:p>
          </table:table-cell>
          <table:table-cell table:style-name="ce34" table:formula="of:=[.E10]+[.E12]+[.E13]" office:value-type="float" office:value="13539.189" calcext:value-type="float">
            <text:p><text:s/>13 539,2 <text:s text:c="3"/></text:p>
          </table:table-cell>
          <table:table-cell table:style-name="ce34" table:formula="of:=[.F10]+[.F12]+[.F13]" office:value-type="float" office:value="11224.841" calcext:value-type="float">
            <text:p><text:s/>11 224,8 <text:s text:c="3"/></text:p>
          </table:table-cell>
          <table:table-cell table:style-name="ce34" table:formula="of:=[.G10]+[.G12]+[.G13]" office:value-type="float" office:value="71422.681" calcext:value-type="float">
            <text:p><text:s/>71 422,7 <text:s text:c="3"/></text:p>
          </table:table-cell>
          <table:table-cell table:style-name="ce34" table:formula="of:=[.H10]+[.H12]+[.H13]" office:value-type="float" office:value="75536.405" calcext:value-type="float">
            <text:p><text:s/>75 536,4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35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35"/>
          <table:table-cell table:number-columns-repeated="1016"/>
        </table:table-row>
        <table:table-row table:style-name="ro7">
          <table:table-cell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18]+[.F18]+[.G18]+[.H18]" office:value-type="float" office:value="14756.801" calcext:value-type="float">
            <text:p><text:s/>14 756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9349.885" calcext:value-type="float">
            <text:p><text:s/>9 349,9 <text:s text:c="3"/></text:p>
          </table:table-cell>
          <table:table-cell table:style-name="ce37" office:value-type="float" office:value="5406.916" calcext:value-type="float">
            <text:p><text:s/>5 406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19]+[.F19]+[.G19]+[.H19]" office:value-type="float" office:value="4583.585" calcext:value-type="float">
            <text:p><text:s/>4 583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150.473" calcext:value-type="float">
            <text:p><text:s/>2 150,5 <text:s text:c="3"/></text:p>
          </table:table-cell>
          <table:table-cell table:style-name="ce37" office:value-type="float" office:value="2433.112" calcext:value-type="float">
            <text:p><text:s/>2 433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0]+[.F20]+[.G20]+[.H20]" office:value-type="float" office:value="10747.522" calcext:value-type="float">
            <text:p><text:s/>10 747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637.147" calcext:value-type="float">
            <text:p><text:s/>2 637,1 <text:s text:c="3"/></text:p>
          </table:table-cell>
          <table:table-cell table:style-name="ce37" office:value-type="float" office:value="8110.375" calcext:value-type="float">
            <text:p><text:s/>8 110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35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35"/>
          <table:table-cell table:number-columns-repeated="1016"/>
        </table:table-row>
        <table:table-row table:style-name="ro7">
          <table:table-cell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25]+[.F25]+[.G25]+[.H25]" office:value-type="float" office:value="2152.067" calcext:value-type="float">
            <text:p><text:s/>2 152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831.624" calcext:value-type="float">
            <text:p><text:s/>1 831,6 <text:s text:c="3"/></text:p>
          </table:table-cell>
          <table:table-cell table:style-name="ce37" office:value-type="float" office:value="320.443" calcext:value-type="float">
            <text:p><text:s/>320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26]+[.F26]+[.G26]+[.H26]" office:value-type="float" office:value="507.243" calcext:value-type="float">
            <text:p><text:s/>507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81.041" calcext:value-type="float">
            <text:p><text:s/>381,0 <text:s text:c="3"/></text:p>
          </table:table-cell>
          <table:table-cell table:style-name="ce37" office:value-type="float" office:value="126.202" calcext:value-type="float">
            <text:p><text:s/>126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7]+[.F27]+[.G27]+[.H27]" office:value-type="float" office:value="1871.87" calcext:value-type="float">
            <text:p><text:s/>1 871,9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871.87" calcext:value-type="float">
            <text:p><text:s/>1 871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8]+[.F28]+[.G28]+[.H28]" office:value-type="float" office:value="44.807" calcext:value-type="float">
            <text:p><text:s/>44,8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4.807" calcext:value-type="float">
            <text:p><text:s/>44,8 <text:s text:c="3"/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5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35"/>
          <table:table-cell table:style-name="ce3" table:number-columns-repeated="1016"/>
        </table:table-row>
        <table:table-row table:style-name="ro7">
          <table:table-cell table:style-name="ce3"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style-name="ce3" table:number-columns-repeated="1016"/>
        </table:table-row>
        <table:table-row table:style-name="ro7">
          <table:table-cell table:style-name="ce3"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2]+[.F32]+[.G32]+[.H32]" office:value-type="float" office:value="860.989" calcext:value-type="float">
            <text:p><text:s/>861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32.163" calcext:value-type="float">
            <text:p><text:s/>232,2 <text:s text:c="3"/></text:p>
          </table:table-cell>
          <table:table-cell table:style-name="ce37" office:value-type="float" office:value="628.826" calcext:value-type="float">
            <text:p><text:s/>628,8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33]+[.F33]+[.G33]+[.H33]" office:value-type="float" office:value="110.817" calcext:value-type="float">
            <text:p><text:s/>110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91.49" calcext:value-type="float">
            <text:p><text:s/>91,5 <text:s text:c="3"/></text:p>
          </table:table-cell>
          <table:table-cell table:style-name="ce37" office:value-type="float" office:value="19.327" calcext:value-type="float">
            <text:p><text:s/>19,3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34]+[.F34]+[.G34]+[.H34]" office:value-type="float" office:value="183.216" calcext:value-type="float">
            <text:p><text:s/>183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83.216" calcext:value-type="float">
            <text:p><text:s/>183,2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35]+[.F35]+[.G35]+[.H35]" office:value-type="float" office:value="201.714" calcext:value-type="float">
            <text:p><text:s/>201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4.848" calcext:value-type="float">
            <text:p><text:s/>44,8 <text:s text:c="3"/></text:p>
          </table:table-cell>
          <table:table-cell table:style-name="ce37" office:value-type="float" office:value="156.866" calcext:value-type="float">
            <text:p><text:s/>156,9 <text:s text:c="3"/></text:p>
          </table:table-cell>
          <table:table-cell table:style-name="ce3" table:number-columns-repeated="5"/>
          <table:table-cell table:style-name="ce50"/>
          <table:table-cell table:style-name="ce3" table:number-columns-repeated="1010"/>
        </table:table-row>
        <table:table-row table:style-name="ro8">
          <table:table-cell/>
          <table:table-cell table:style-name="ce35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35"/>
          <table:table-cell table:number-columns-repeated="1016"/>
        </table:table-row>
        <table:table-row table:style-name="ro3">
          <table:table-cell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9]+[.F39]+[.G39]+[.H39]" office:value-type="float" office:value="973.376" calcext:value-type="float">
            <text:p><text:s/>973,4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.855" calcext:value-type="float">
            <text:p><text:s/>5,9 <text:s text:c="3"/></text:p>
          </table:table-cell>
          <table:table-cell table:style-name="ce37" office:value-type="float" office:value="847.097" calcext:value-type="float">
            <text:p><text:s/>847,1 <text:s text:c="3"/></text:p>
          </table:table-cell>
          <table:table-cell table:style-name="ce37" office:value-type="float" office:value="120.424" calcext:value-type="float">
            <text:p><text:s/>120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0]+[.F40]+[.G40]+[.H40]" office:value-type="float" office:value="0.307" calcext:value-type="float">
            <text:p><text:s/>0,3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0.307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1]+[.F41]+[.G41]+[.H41]" office:value-type="float" office:value="116.585" calcext:value-type="float">
            <text:p><text:s/>116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7.069" calcext:value-type="float">
            <text:p><text:s/>37,1 <text:s text:c="3"/></text:p>
          </table:table-cell>
          <table:table-cell table:style-name="ce37" office:value-type="float" office:value="79.516" calcext:value-type="float">
            <text:p><text:s/>79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2]+[.F42]+[.G42]+[.H42]" office:value-type="float" office:value="113.218" calcext:value-type="float">
            <text:p><text:s/>113,2 <text:s text:c="3"/></text:p>
          </table:table-cell>
          <table:table-cell table:style-name="ce37" office:value-type="float" office:value="76.523" calcext:value-type="float">
            <text:p><text:s/>76,5 <text:s text:c="3"/></text:p>
          </table:table-cell>
          <table:table-cell table:style-name="ce37" office:value-type="float" office:value="13.962" calcext:value-type="float">
            <text:p><text:s/>14,0 <text:s text:c="3"/></text:p>
          </table:table-cell>
          <table:table-cell table:style-name="ce37" office:value-type="float" office:value="19.384" calcext:value-type="float">
            <text:p><text:s/>19,4 <text:s text:c="3"/></text:p>
          </table:table-cell>
          <table:table-cell table:style-name="ce37" office:value-type="float" office:value="3.349" calcext:value-type="float">
            <text:p><text:s/>3,3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35"/>
          <table:table-cell table:number-columns-repeated="1016"/>
        </table:table-row>
        <table:table-row table:style-name="ro8">
          <table:table-cell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46]+[.F46]+[.G46]+[.H46]" office:value-type="float" office:value="939.888" calcext:value-type="float">
            <text:p><text:s/>939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78.03" calcext:value-type="float">
            <text:p><text:s/>678,0 <text:s text:c="3"/></text:p>
          </table:table-cell>
          <table:table-cell table:style-name="ce37" office:value-type="float" office:value="261.858" calcext:value-type="float">
            <text:p><text:s/>261,9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7]+[.F47]+[.G47]+[.H47]" office:value-type="float" office:value="204.468" calcext:value-type="float">
            <text:p><text:s/>204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70.179" calcext:value-type="float">
            <text:p><text:s/>170,2 <text:s text:c="3"/></text:p>
          </table:table-cell>
          <table:table-cell table:style-name="ce37" office:value-type="float" office:value="34.289" calcext:value-type="float">
            <text:p><text:s/>34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8]+[.F48]+[.G48]+[.H48]" office:value-type="float" office:value="4125.337" calcext:value-type="float">
            <text:p><text:s/>4 125,3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125.337" calcext:value-type="float">
            <text:p><text:s/>4 125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9]+[.F49]+[.G49]+[.H49]" office:value-type="float" office:value="65.217" calcext:value-type="float">
            <text:p><text:s/>65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5.217" calcext:value-type="float">
            <text:p><text:s/>65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35"/>
          <table:table-cell table:number-columns-repeated="1016"/>
        </table:table-row>
        <table:table-row table:style-name="ro8">
          <table:table-cell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53]+[.F53]+[.G53]+[.H53]" office:value-type="float" office:value="66.528" calcext:value-type="float">
            <text:p><text:s/>66,5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6.528" calcext:value-type="float">
            <text:p><text:s/>66,5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55]+[.F55]+[.G55]+[.H55]" office:value-type="float" office:value="409.763" calcext:value-type="float">
            <text:p><text:s/>409,8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09.763" calcext:value-type="float">
            <text:p><text:s/>409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56]+[.F56]+[.G56]+[.H56]" office:value-type="float" office:value="7.923" calcext:value-type="float">
            <text:p><text:s/>7,9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.518" calcext:value-type="float">
            <text:p><text:s/>1,5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.405" calcext:value-type="float">
            <text:p><text:s/>6,4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35"/>
          <table:table-cell table:number-columns-repeated="1016"/>
        </table:table-row>
        <table:table-row table:style-name="ro8">
          <table:table-cell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0]+[.F60]+[.G60]+[.H60]" office:value-type="float" office:value="870.617" calcext:value-type="float">
            <text:p><text:s/>870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62.991" calcext:value-type="float">
            <text:p><text:s/>763,0 <text:s text:c="3"/></text:p>
          </table:table-cell>
          <table:table-cell table:style-name="ce37" office:value-type="float" office:value="107.626" calcext:value-type="float">
            <text:p><text:s/>107,6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1]+[.F61]+[.G61]+[.H61]" office:value-type="float" office:value="8.333" calcext:value-type="float">
            <text:p><text:s/>8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.736" calcext:value-type="float">
            <text:p><text:s/>1,7 <text:s text:c="3"/></text:p>
          </table:table-cell>
          <table:table-cell table:style-name="ce37" office:value-type="float" office:value="6.597" calcext:value-type="float">
            <text:p><text:s/>6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35"/>
          <table:table-cell table:number-columns-repeated="1016"/>
        </table:table-row>
        <table:table-row table:style-name="ro8">
          <table:table-cell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5">
          <table:table-cell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7]+[.F67]+[.G67]+[.H67]" office:value-type="float" office:value="1231.308" calcext:value-type="float">
            <text:p><text:s/>1 231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1.407" calcext:value-type="float">
            <text:p><text:s/>101,4 <text:s text:c="3"/></text:p>
          </table:table-cell>
          <table:table-cell table:style-name="ce37" office:value-type="float" office:value="1129.901" calcext:value-type="float">
            <text:p><text:s/>1 129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8]+[.F68]+[.G68]+[.H68]" office:value-type="float" office:value="1113.834" calcext:value-type="float">
            <text:p><text:s/>1 113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1.145" calcext:value-type="float">
            <text:p><text:s/>61,1 <text:s text:c="3"/></text:p>
          </table:table-cell>
          <table:table-cell table:style-name="ce37" office:value-type="float" office:value="1052.689" calcext:value-type="float">
            <text:p><text:s/>1 052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9]+[.F69]+[.G69]+[.H69]" office:value-type="float" office:value="600.014" calcext:value-type="float">
            <text:p><text:s/>600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00.014" calcext:value-type="float">
            <text:p><text:s/>600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0]+[.F70]+[.G70]+[.H70]" office:value-type="float" office:value="523.234" calcext:value-type="float">
            <text:p><text:s/>523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1.619" calcext:value-type="float">
            <text:p><text:s/>31,6 <text:s text:c="3"/></text:p>
          </table:table-cell>
          <table:table-cell table:style-name="ce37" office:value-type="float" office:value="491.615" calcext:value-type="float">
            <text:p><text:s/>491,6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35"/>
          <table:table-cell table:number-columns-repeated="1016"/>
        </table:table-row>
        <table:table-row table:style-name="ro3">
          <table:table-cell/>
          <table:table-cell table:style-name="ce39" table:number-columns-spanned="1" table:number-rows-spanned="2"/>
          <table:table-cell table:style-name="ce22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39"/>
          <table:covered-table-cell table:style-name="ce22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74]+[.F74]+[.G74]+[.H74]" office:value-type="float" office:value="1390.887" calcext:value-type="float">
            <text:p><text:s/>1 390,9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19.994" calcext:value-type="float">
            <text:p><text:s/>120,0 <text:s text:c="3"/></text:p>
          </table:table-cell>
          <table:table-cell table:style-name="ce37" office:value-type="float" office:value="826.899" calcext:value-type="float">
            <text:p><text:s/>826,9 <text:s text:c="3"/></text:p>
          </table:table-cell>
          <table:table-cell table:style-name="ce37" office:value-type="float" office:value="443.994" calcext:value-type="float">
            <text:p><text:s/>444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75]+[.F75]+[.G75]+[.H75]" office:value-type="float" office:value="204.588" calcext:value-type="float">
            <text:p><text:s/>204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2.072" calcext:value-type="float">
            <text:p><text:s/>32,1 <text:s text:c="3"/></text:p>
          </table:table-cell>
          <table:table-cell table:style-name="ce37" office:value-type="float" office:value="172.516" calcext:value-type="float">
            <text:p><text:s/>172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76]+[.F76]+[.G76]+[.H76]" office:value-type="float" office:value="1039.941" calcext:value-type="float">
            <text:p><text:s/>1 039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87.943" calcext:value-type="float">
            <text:p><text:s/>87,9 <text:s text:c="3"/></text:p>
          </table:table-cell>
          <table:table-cell table:style-name="ce37" office:value-type="float" office:value="951.998" calcext:value-type="float">
            <text:p><text:s/>952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7]+[.F77]+[.G77]+[.H77]" office:value-type="float" office:value="183.156" calcext:value-type="float">
            <text:p><text:s/>183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31.902" calcext:value-type="float">
            <text:p><text:s/>131,9 <text:s text:c="3"/></text:p>
          </table:table-cell>
          <table:table-cell table:style-name="ce37" office:value-type="float" office:value="51.254" calcext:value-type="float">
            <text:p><text:s/>51,3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4"/>
          <table:table-cell table:style-name="ce42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42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42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style-name="ce37" table:formula="of:=[.D13]" office:value-type="float" office:value="1139.269" calcext:value-type="float">
            <text:p><text:s/>1 139,3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9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9" table:visibility="collapse">
          <table:table-cell/>
          <table:table-cell table:style-name="ce14" office:value-type="string" calcext:value-type="string" table:number-columns-spanned="7" table:number-rows-spanned="1">
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</table:table-cell>
          <table:covered-table-cell table:number-columns-repeated="6" table:style-name="ce14"/>
          <table:table-cell table:style-name="ce48"/>
          <table:table-cell table:number-columns-repeated="1015"/>
        </table:table-row>
        <table:table-row table:style-name="ro6" table:visibility="collapse">
          <table:table-cell/>
          <table:table-cell table:style-name="ce17"/>
          <table:table-cell table:style-name="ce26"/>
          <table:table-cell table:style-name="ce71" table:formula="of:=[.D7]" office:value-type="string" office:string-value="Октябрь 2024 года " calcext:value-type="string" table:number-columns-spanned="2" table:number-rows-spanned="1">
            <text:p><text:s/>Октябрь 2024 года <text:s/></text:p>
          </table:table-cell>
          <table:covered-table-cell table:style-name="ce71"/>
          <table:table-cell table:style-name="ce46" table:number-columns-repeated="3"/>
          <table:table-cell table:style-name="ce48"/>
          <table:table-cell table:number-columns-repeated="1015"/>
        </table:table-row>
        <table:table-row table:style-name="ro2" table:visibility="collapse">
          <table:table-cell/>
          <table:table-cell table:style-name="ce18" office:value-type="string" calcext:value-type="string">
            <text:p>1.</text:p>
          </table:table-cell>
          <table:table-cell table:style-name="ce27" office:value-type="string" calcext:value-type="string">
            <text:p><text:s/>ВСЕГО, тыс.кВт-ч</text:p>
          </table:table-cell>
          <table:table-cell table:style-name="ce40" table:formula="of:=[.D14]" office:value-type="float" office:value="171723.116" calcext:value-type="float" table:number-columns-spanned="2" table:number-rows-spanned="1">
            <text:p><text:s/>171 723,1 <text:s text:c="3"/></text:p>
          </table:table-cell>
          <table:covered-table-cell table:style-name="ce40"/>
          <table:table-cell table:style-name="ce31" table:number-columns-repeated="3"/>
          <table:table-cell table:number-columns-repeated="1016"/>
        </table:table-row>
        <table:table-row table:style-name="ro2" table:visibility="collapse">
          <table:table-cell/>
          <table:table-cell table:style-name="ce19" office:value-type="string" calcext:value-type="string">
            <text:p>1.1.</text:p>
          </table:table-cell>
          <table:table-cell table:style-name="ce28" office:value-type="string" calcext:value-type="string">
            <text:p><text:s text:c="2"/>в т.ч.население, тыс.кВт-ч</text:p>
          </table:table-cell>
          <table:table-cell table:style-name="ce41" table:formula="of:=[.D12]" office:value-type="float" office:value="68677.414" calcext:value-type="float" table:number-columns-spanned="2" table:number-rows-spanned="1">
            <text:p><text:s/>68 677,4 <text:s text:c="3"/></text:p>
          </table:table-cell>
          <table:covered-table-cell table:style-name="ce41"/>
          <table:table-cell table:style-name="ce31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-group>
          <table:table-row table:style-name="ro1">
            <table:table-cell table:number-columns-repeated="1024"/>
          </table:table-row>
          <table:table-row table:style-name="ro1">
            <table:table-cell/>
            <table:table-cell table:style-name="ce20"/>
            <table:table-cell table:number-columns-repeated="1022"/>
          </table:table-row>
          <table:table-row table:style-name="ro1" table:number-rows-repeated="2">
            <table:table-cell table:number-columns-repeated="1024"/>
          </table:table-row>
        </table:table-row-group>
        <table:table-row table:style-name="ro1">
          <table:table-cell table:number-columns-repeated="102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/>
    </number:time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1" number:min-decimal-places="1" number:min-integer-digits="1" number:grouping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</number:number-style>
    <number:number-style style:name="N125">
      <number:number number:decimal-places="5" number:min-decimal-places="5" number:min-integer-digits="1" number:grouping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757cm" fo:margin-right="1.3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 style:data-style-name="N2" text:time-value="09:09:33.4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2T16:37:10.661807495</meta:creation-date>
    <dc:date>2024-11-20T09:09:52.361000000</dc:date>
    <meta:editing-duration>PT11M53S</meta:editing-duration>
    <meta:editing-cycles>4</meta:editing-cycles>
    <meta:generator>AlterOffice/3.2.11.1$Windows_X86_64 LibreOffice_project/0dbf1e53c6ea43899a306af4cdec9a308299ad23</meta:generator>
    <dc:creator>С Н Коваленко</dc:creator>
    <meta:printed-by>С Н Коваленко</meta:printed-by>
    <meta:print-date>2024-11-19T13:38:12.369000000</meta:print-date>
    <meta:document-statistic meta:table-count="1" meta:cell-count="384" meta:object-count="0"/>
  </office:meta>
</office:document-meta>
</file>