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3.311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Comma" style:data-style-name="N12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ноя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29"/>
        <table:table-column table:style-name="co5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№ п.п.</text:p>
          </table:table-cell>
          <table:table-cell table:style-name="ce52" office:value-type="string" calcext:value-type="string" table:number-columns-spanned="1" table:number-rows-spanned="3">
            <text:p>Группы потребителей</text:p>
          </table:table-cell>
          <table:table-cell table:style-name="ce62" office:value-type="string" office:string-value="Ноябрь 2024 года " calcext:value-type="string" table:number-columns-spanned="5" table:number-rows-spanned="1">
            <text:p><text:s/>Ноябрь 2024 года <text:s/></text:p>
          </table:table-cell>
          <table:covered-table-cell table:number-columns-repeated="4" table:style-name="ce62"/>
          <table:table-cell table:number-columns-repeated="1016"/>
        </table:table-row>
        <table:table-row table:style-name="ro6">
          <table:table-cell/>
          <table:covered-table-cell table:style-name="ce16"/>
          <table:covered-table-cell table:style-name="ce52"/>
          <table:table-cell table:style-name="ce6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2"/>
          <table:table-cell table:number-columns-repeated="1016"/>
        </table:table-row>
        <table:table-row table:style-name="ro2">
          <table:table-cell/>
          <table:covered-table-cell table:style-name="ce16"/>
          <table:covered-table-cell table:style-name="ce52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4" table:formula="of:=[.E10]+[.F10]+[.G10]+[.H10]" office:value-type="float" office:value="118268.306" calcext:value-type="float">
            <text:p><text:s/>118 268,3 <text:s text:c="3"/></text:p>
          </table:table-cell>
          <table:table-cell table:style-name="ce34" office:value-type="float" office:value="14596.148" calcext:value-type="float">
            <text:p><text:s/>14 596,1 <text:s text:c="3"/></text:p>
          </table:table-cell>
          <table:table-cell table:style-name="ce34" office:value-type="float" office:value="13848.523" calcext:value-type="float">
            <text:p><text:s/>13 848,5 <text:s text:c="3"/></text:p>
          </table:table-cell>
          <table:table-cell table:style-name="ce34" office:value-type="float" office:value="77036.595" calcext:value-type="float">
            <text:p><text:s/>77 036,6 <text:s text:c="3"/></text:p>
          </table:table-cell>
          <table:table-cell table:style-name="ce34" office:value-type="float" office:value="12787.04" calcext:value-type="float">
            <text:p><text:s/>12 787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4" table:formula="of:=[.E11]+[.F11]+[.G11]+[.H11]" office:value-type="float" office:value="16767.322" calcext:value-type="float">
            <text:p><text:s/>16 767,3 <text:s text:c="3"/></text:p>
          </table:table-cell>
          <table:table-cell table:style-name="ce34" office:value-type="float" office:value="155.52" calcext:value-type="float">
            <text:p><text:s/>155,5 <text:s text:c="3"/></text:p>
          </table:table-cell>
          <table:table-cell table:style-name="ce34" office:value-type="float" office:value="55.316" calcext:value-type="float">
            <text:p><text:s/>55,3 <text:s text:c="3"/></text:p>
          </table:table-cell>
          <table:table-cell table:style-name="ce34" office:value-type="float" office:value="12379.782" calcext:value-type="float">
            <text:p><text:s/>12 379,8 <text:s text:c="3"/></text:p>
          </table:table-cell>
          <table:table-cell table:style-name="ce34" office:value-type="float" office:value="4176.704" calcext:value-type="float">
            <text:p><text:s/>4 176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4" table:formula="of:=[.E12]+[.F12]+[.G12]+[.H12]" office:value-type="float" office:value="71959.504" calcext:value-type="float">
            <text:p><text:s/>71 959,5 <text:s text:c="3"/></text:p>
          </table:table-cell>
          <table:table-cell table:number-columns-repeated="2" table:style-name="ce34" office:value-type="float" office:value="0" calcext:value-type="float">
            <text:p><text:s/>- <text:s text:c="3"/></text:p>
          </table:table-cell>
          <table:table-cell table:style-name="ce34" office:value-type="float" office:value="6650.545" calcext:value-type="float">
            <text:p><text:s/>6 650,5 <text:s text:c="3"/></text:p>
          </table:table-cell>
          <table:table-cell table:style-name="ce34" office:value-type="float" office:value="65308.959" calcext:value-type="float">
            <text:p><text:s/>65 309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4" table:formula="of:=[.E13]+[.F13]+[.G13]+[.H13]" office:value-type="float" office:value="753.121" calcext:value-type="float">
            <text:p><text:s/>753,1 <text:s text:c="3"/></text:p>
          </table:table-cell>
          <table:table-cell table:style-name="ce34" office:value-type="float" office:value="83.343" calcext:value-type="float">
            <text:p><text:s/>83,3 <text:s text:c="3"/></text:p>
          </table:table-cell>
          <table:table-cell table:style-name="ce34" office:value-type="float" office:value="54.867" calcext:value-type="float">
            <text:p><text:s/>54,9 <text:s text:c="3"/></text:p>
          </table:table-cell>
          <table:table-cell table:style-name="ce34" office:value-type="float" office:value="310.894" calcext:value-type="float">
            <text:p><text:s/>310,9 <text:s text:c="3"/></text:p>
          </table:table-cell>
          <table:table-cell table:style-name="ce34" office:value-type="float" office:value="304.017" calcext:value-type="float">
            <text:p><text:s/>304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34" table:formula="of:=[.D10]+[.D12]+[.D13]" office:value-type="float" office:value="190980.931" calcext:value-type="float">
            <text:p><text:s/>190 980,9 <text:s text:c="3"/></text:p>
          </table:table-cell>
          <table:table-cell table:style-name="ce34" table:formula="of:=[.E10]+[.E12]+[.E13]" office:value-type="float" office:value="14679.491" calcext:value-type="float">
            <text:p><text:s/>14 679,5 <text:s text:c="3"/></text:p>
          </table:table-cell>
          <table:table-cell table:style-name="ce34" table:formula="of:=[.F10]+[.F12]+[.F13]" office:value-type="float" office:value="13903.39" calcext:value-type="float">
            <text:p><text:s/>13 903,4 <text:s text:c="3"/></text:p>
          </table:table-cell>
          <table:table-cell table:style-name="ce34" table:formula="of:=[.G10]+[.G12]+[.G13]" office:value-type="float" office:value="83998.034" calcext:value-type="float">
            <text:p><text:s/>83 998,0 <text:s text:c="3"/></text:p>
          </table:table-cell>
          <table:table-cell table:style-name="ce34" table:formula="of:=[.H10]+[.H12]+[.H13]" office:value-type="float" office:value="78400.016" calcext:value-type="float">
            <text:p><text:s/>78 400,0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32"/>
          <table:table-cell table:number-columns-repeated="1016"/>
        </table:table-row>
        <table:table-row table:style-name="ro7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18]+[.F18]+[.G18]+[.H18]" office:value-type="float" office:value="15852" calcext:value-type="float">
            <text:p><text:s/>15 852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044" calcext:value-type="float">
            <text:p><text:s/>10 044,0 <text:s text:c="3"/></text:p>
          </table:table-cell>
          <table:table-cell table:style-name="ce37" office:value-type="float" office:value="5808" calcext:value-type="float">
            <text:p><text:s/>5 808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19]+[.F19]+[.G19]+[.H19]" office:value-type="float" office:value="4924" calcext:value-type="float">
            <text:p><text:s/>4 924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310" calcext:value-type="float">
            <text:p><text:s/>2 310,0 <text:s text:c="3"/></text:p>
          </table:table-cell>
          <table:table-cell table:style-name="ce37" office:value-type="float" office:value="2614" calcext:value-type="float">
            <text:p><text:s/>2 614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0]+[.F20]+[.G20]+[.H20]" office:value-type="float" office:value="11546" calcext:value-type="float">
            <text:p><text:s/>11 546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833" calcext:value-type="float">
            <text:p><text:s/>2 833,0 <text:s text:c="3"/></text:p>
          </table:table-cell>
          <table:table-cell table:style-name="ce37" office:value-type="float" office:value="8713" calcext:value-type="float">
            <text:p><text:s/>8 713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32"/>
          <table:table-cell table:number-columns-repeated="1016"/>
        </table:table-row>
        <table:table-row table:style-name="ro7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25]+[.F25]+[.G25]+[.H25]" office:value-type="float" office:value="2809.541" calcext:value-type="float">
            <text:p><text:s/>2 809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387.119" calcext:value-type="float">
            <text:p><text:s/>2 387,1 <text:s text:c="3"/></text:p>
          </table:table-cell>
          <table:table-cell table:style-name="ce37" office:value-type="float" office:value="422.422" calcext:value-type="float">
            <text:p><text:s/>422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26]+[.F26]+[.G26]+[.H26]" office:value-type="float" office:value="666.933" calcext:value-type="float">
            <text:p><text:s/>666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98.114" calcext:value-type="float">
            <text:p><text:s/>498,1 <text:s text:c="3"/></text:p>
          </table:table-cell>
          <table:table-cell table:style-name="ce37" office:value-type="float" office:value="168.819" calcext:value-type="float">
            <text:p><text:s/>168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7]+[.F27]+[.G27]+[.H27]" office:value-type="float" office:value="1998.415" calcext:value-type="float">
            <text:p><text:s/>1 998,4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998.415" calcext:value-type="float">
            <text:p><text:s/>1 998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8]+[.F28]+[.G28]+[.H28]" office:value-type="float" office:value="44.807" calcext:value-type="float">
            <text:p><text:s/>44,8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4.807" calcext:value-type="float">
            <text:p><text:s/>44,8 <text:s text:c="3"/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2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32"/>
          <table:table-cell table:style-name="ce3" table:number-columns-repeated="1016"/>
        </table:table-row>
        <table:table-row table:style-name="ro7">
          <table:table-cell table:style-name="ce3"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style-name="ce3" table:number-columns-repeated="1016"/>
        </table:table-row>
        <table:table-row table:style-name="ro7">
          <table:table-cell table:style-name="ce3"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2]+[.F32]+[.G32]+[.H32]" office:value-type="float" office:value="887.286" calcext:value-type="float">
            <text:p><text:s/>887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86.616" calcext:value-type="float">
            <text:p><text:s/>286,6 <text:s text:c="3"/></text:p>
          </table:table-cell>
          <table:table-cell table:style-name="ce37" office:value-type="float" office:value="600.67" calcext:value-type="float">
            <text:p><text:s/>600,7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33]+[.F33]+[.G33]+[.H33]" office:value-type="float" office:value="128.163" calcext:value-type="float">
            <text:p><text:s/>128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3.575" calcext:value-type="float">
            <text:p><text:s/>103,6 <text:s text:c="3"/></text:p>
          </table:table-cell>
          <table:table-cell table:style-name="ce37" office:value-type="float" office:value="24.588" calcext:value-type="float">
            <text:p><text:s/>24,6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34]+[.F34]+[.G34]+[.H34]" office:value-type="float" office:value="167.241" calcext:value-type="float">
            <text:p><text:s/>167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67.241" calcext:value-type="float">
            <text:p><text:s/>167,2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35]+[.F35]+[.G35]+[.H35]" office:value-type="float" office:value="203.708" calcext:value-type="float">
            <text:p><text:s/>203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5.367" calcext:value-type="float">
            <text:p><text:s/>55,4 <text:s text:c="3"/></text:p>
          </table:table-cell>
          <table:table-cell table:style-name="ce37" office:value-type="float" office:value="148.341" calcext:value-type="float">
            <text:p><text:s/>148,3 <text:s text:c="3"/></text:p>
          </table:table-cell>
          <table:table-cell table:style-name="ce3" table:number-columns-repeated="5"/>
          <table:table-cell table:style-name="ce50"/>
          <table:table-cell table:style-name="ce3" table:number-columns-repeated="1010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32"/>
          <table:table-cell table:number-columns-repeated="1016"/>
        </table:table-row>
        <table:table-row table:style-name="ro3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9]+[.F39]+[.G39]+[.H39]" office:value-type="float" office:value="1173.594" calcext:value-type="float">
            <text:p><text:s/>1 173,6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0.9" calcext:value-type="float">
            <text:p><text:s/>30,9 <text:s text:c="3"/></text:p>
          </table:table-cell>
          <table:table-cell table:style-name="ce37" office:value-type="float" office:value="982.346" calcext:value-type="float">
            <text:p><text:s/>982,3 <text:s text:c="3"/></text:p>
          </table:table-cell>
          <table:table-cell table:style-name="ce37" office:value-type="float" office:value="160.348" calcext:value-type="float">
            <text:p><text:s/>16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0]+[.F40]+[.G40]+[.H40]" office:value-type="float" office:value="0.303" calcext:value-type="float">
            <text:p><text:s/>0,3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0.303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1]+[.F41]+[.G41]+[.H41]" office:value-type="float" office:value="113.467" calcext:value-type="float">
            <text:p><text:s/>113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2.457" calcext:value-type="float">
            <text:p><text:s/>52,5 <text:s text:c="3"/></text:p>
          </table:table-cell>
          <table:table-cell table:style-name="ce37" office:value-type="float" office:value="61.01" calcext:value-type="float">
            <text:p><text:s/>61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2]+[.F42]+[.G42]+[.H42]" office:value-type="float" office:value="134.132" calcext:value-type="float">
            <text:p><text:s/>134,1 <text:s text:c="3"/></text:p>
          </table:table-cell>
          <table:table-cell table:style-name="ce37" office:value-type="float" office:value="83.343" calcext:value-type="float">
            <text:p><text:s/>83,3 <text:s text:c="3"/></text:p>
          </table:table-cell>
          <table:table-cell table:style-name="ce37" office:value-type="float" office:value="17.253" calcext:value-type="float">
            <text:p><text:s/>17,3 <text:s text:c="3"/></text:p>
          </table:table-cell>
          <table:table-cell table:style-name="ce37" office:value-type="float" office:value="29.289" calcext:value-type="float">
            <text:p><text:s/>29,3 <text:s text:c="3"/></text:p>
          </table:table-cell>
          <table:table-cell table:style-name="ce37" office:value-type="float" office:value="4.247" calcext:value-type="float">
            <text:p><text:s/>4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46]+[.F46]+[.G46]+[.H46]" office:value-type="float" office:value="1052.686" calcext:value-type="float">
            <text:p><text:s/>1 052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69.202" calcext:value-type="float">
            <text:p><text:s/>769,2 <text:s text:c="3"/></text:p>
          </table:table-cell>
          <table:table-cell table:style-name="ce37" office:value-type="float" office:value="283.484" calcext:value-type="float">
            <text:p><text:s/>283,5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7]+[.F47]+[.G47]+[.H47]" office:value-type="float" office:value="234.598" calcext:value-type="float">
            <text:p><text:s/>234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90.919" calcext:value-type="float">
            <text:p><text:s/>190,9 <text:s text:c="3"/></text:p>
          </table:table-cell>
          <table:table-cell table:style-name="ce37" office:value-type="float" office:value="43.679" calcext:value-type="float">
            <text:p><text:s/>43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8]+[.F48]+[.G48]+[.H48]" office:value-type="float" office:value="4479.739" calcext:value-type="float">
            <text:p><text:s/>4 479,7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479.739" calcext:value-type="float">
            <text:p><text:s/>4 479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9]+[.F49]+[.G49]+[.H49]" office:value-type="float" office:value="65.217" calcext:value-type="float">
            <text:p><text:s/>65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5.217" calcext:value-type="float">
            <text:p><text:s/>65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53]+[.F53]+[.G53]+[.H53]" office:value-type="float" office:value="42.885" calcext:value-type="float">
            <text:p><text:s/>42,9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2.885" calcext:value-type="float">
            <text:p><text:s/>42,9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55]+[.F55]+[.G55]+[.H55]" office:value-type="float" office:value="418.37" calcext:value-type="float">
            <text:p><text:s/>418,4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18.37" calcext:value-type="float">
            <text:p><text:s/>418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56]+[.F56]+[.G56]+[.H56]" office:value-type="float" office:value="5.665" calcext:value-type="float">
            <text:p><text:s/>5,7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0.977" calcext:value-type="float">
            <text:p><text:s/>1,0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.688" calcext:value-type="float">
            <text:p><text:s/>4,7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0]+[.F60]+[.G60]+[.H60]" office:value-type="float" office:value="809.066" calcext:value-type="float">
            <text:p><text:s/>809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84.67" calcext:value-type="float">
            <text:p><text:s/>784,7 <text:s text:c="3"/></text:p>
          </table:table-cell>
          <table:table-cell table:style-name="ce37" office:value-type="float" office:value="24.396" calcext:value-type="float">
            <text:p><text:s/>24,4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1]+[.F61]+[.G61]+[.H61]" office:value-type="float" office:value="10.453" calcext:value-type="float">
            <text:p><text:s/>10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.784" calcext:value-type="float">
            <text:p><text:s/>2,8 <text:s text:c="3"/></text:p>
          </table:table-cell>
          <table:table-cell table:style-name="ce37" office:value-type="float" office:value="7.669" calcext:value-type="float">
            <text:p><text:s/>7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5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7]+[.F67]+[.G67]+[.H67]" office:value-type="float" office:value="1861.177" calcext:value-type="float">
            <text:p><text:s/>1 861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97.449" calcext:value-type="float">
            <text:p><text:s/>397,4 <text:s text:c="3"/></text:p>
          </table:table-cell>
          <table:table-cell table:style-name="ce37" office:value-type="float" office:value="1463.728" calcext:value-type="float">
            <text:p><text:s/>1 463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8]+[.F68]+[.G68]+[.H68]" office:value-type="float" office:value="919.485" calcext:value-type="float">
            <text:p><text:s/>919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71.309" calcext:value-type="float">
            <text:p><text:s/>171,3 <text:s text:c="3"/></text:p>
          </table:table-cell>
          <table:table-cell table:style-name="ce37" office:value-type="float" office:value="748.176" calcext:value-type="float">
            <text:p><text:s/>748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9]+[.F69]+[.G69]+[.H69]" office:value-type="float" office:value="324.289" calcext:value-type="float">
            <text:p><text:s/>324,3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24.289" calcext:value-type="float">
            <text:p><text:s/>324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0]+[.F70]+[.G70]+[.H70]" office:value-type="float" office:value="137.007" calcext:value-type="float">
            <text:p><text:s/>137,0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6.637" calcext:value-type="float">
            <text:p><text:s/>36,6 <text:s text:c="3"/></text:p>
          </table:table-cell>
          <table:table-cell table:style-name="ce37" office:value-type="float" office:value="95.838" calcext:value-type="float">
            <text:p><text:s/>95,8 <text:s text:c="3"/></text:p>
          </table:table-cell>
          <table:table-cell table:style-name="ce37" office:value-type="float" office:value="4.532" calcext:value-type="float">
            <text:p><text:s/>4,5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32"/>
          <table:table-cell table:number-columns-repeated="1016"/>
        </table:table-row>
        <table:table-row table:style-name="ro3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74]+[.F74]+[.G74]+[.H74]" office:value-type="float" office:value="1838.948" calcext:value-type="float">
            <text:p><text:s/>1 838,9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07.6" calcext:value-type="float">
            <text:p><text:s/>207,6 <text:s text:c="3"/></text:p>
          </table:table-cell>
          <table:table-cell table:style-name="ce37" office:value-type="float" office:value="1203.23" calcext:value-type="float">
            <text:p><text:s/>1 203,2 <text:s text:c="3"/></text:p>
          </table:table-cell>
          <table:table-cell table:style-name="ce37" office:value-type="float" office:value="428.118" calcext:value-type="float">
            <text:p><text:s/>428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75]+[.F75]+[.G75]+[.H75]" office:value-type="float" office:value="237.257" calcext:value-type="float">
            <text:p><text:s/>237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5.501" calcext:value-type="float">
            <text:p><text:s/>35,5 <text:s text:c="3"/></text:p>
          </table:table-cell>
          <table:table-cell table:style-name="ce37" office:value-type="float" office:value="201.756" calcext:value-type="float">
            <text:p><text:s/>201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76]+[.F76]+[.G76]+[.H76]" office:value-type="float" office:value="1200.093" calcext:value-type="float">
            <text:p><text:s/>1 200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5.06" calcext:value-type="float">
            <text:p><text:s/>105,1 <text:s text:c="3"/></text:p>
          </table:table-cell>
          <table:table-cell table:style-name="ce37" office:value-type="float" office:value="1095.033" calcext:value-type="float">
            <text:p><text:s/>1 095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7]+[.F77]+[.G77]+[.H77]" office:value-type="float" office:value="162.585" calcext:value-type="float">
            <text:p><text:s/>162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30.4" calcext:value-type="float">
            <text:p><text:s/>130,4 <text:s text:c="3"/></text:p>
          </table:table-cell>
          <table:table-cell table:style-name="ce37" office:value-type="float" office:value="32.185" calcext:value-type="float">
            <text:p><text:s/>32,2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4"/>
          <table:table-cell table:style-name="ce39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39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39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style-name="ce37" table:formula="of:=[.D13]" office:value-type="float" office:value="753.121" calcext:value-type="float">
            <text:p><text:s/>753,1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9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9" table:visibility="collapse">
          <table:table-cell/>
          <table:table-cell table:style-name="ce14" office:value-type="string" calcext:value-type="string" table:number-columns-spanned="7" table:number-rows-spanned="1">
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</table:table-cell>
          <table:covered-table-cell table:number-columns-repeated="6" table:style-name="ce14"/>
          <table:table-cell table:style-name="ce48"/>
          <table:table-cell table:number-columns-repeated="1015"/>
        </table:table-row>
        <table:table-row table:style-name="ro6" table:visibility="collapse">
          <table:table-cell/>
          <table:table-cell table:style-name="ce17"/>
          <table:table-cell table:style-name="ce26"/>
          <table:table-cell table:style-name="ce69" table:formula="of:=[.D7]" office:value-type="string" office:string-value="Ноябрь 2024 года " calcext:value-type="string" table:number-columns-spanned="2" table:number-rows-spanned="1">
            <text:p><text:s/>Ноябрь 2024 года <text:s/></text:p>
          </table:table-cell>
          <table:covered-table-cell table:style-name="ce69"/>
          <table:table-cell table:style-name="ce46" table:number-columns-repeated="3"/>
          <table:table-cell table:style-name="ce48"/>
          <table:table-cell table:number-columns-repeated="1015"/>
        </table:table-row>
        <table:table-row table:style-name="ro2" table:visibility="collapse">
          <table:table-cell/>
          <table:table-cell table:style-name="ce18" office:value-type="string" calcext:value-type="string">
            <text:p>1.</text:p>
          </table:table-cell>
          <table:table-cell table:style-name="ce27" office:value-type="string" calcext:value-type="string">
            <text:p><text:s/>ВСЕГО, тыс.кВт-ч</text:p>
          </table:table-cell>
          <table:table-cell table:style-name="ce40" table:formula="of:=[.D14]" office:value-type="float" office:value="190980.931" calcext:value-type="float" table:number-columns-spanned="2" table:number-rows-spanned="1">
            <text:p><text:s/>190 980,9 <text:s text:c="3"/></text:p>
          </table:table-cell>
          <table:covered-table-cell table:style-name="ce40"/>
          <table:table-cell table:style-name="ce31" table:number-columns-repeated="3"/>
          <table:table-cell table:number-columns-repeated="1016"/>
        </table:table-row>
        <table:table-row table:style-name="ro2" table:visibility="collapse">
          <table:table-cell/>
          <table:table-cell table:style-name="ce19" office:value-type="string" calcext:value-type="string">
            <text:p>1.1.</text:p>
          </table:table-cell>
          <table:table-cell table:style-name="ce28" office:value-type="string" calcext:value-type="string">
            <text:p><text:s text:c="2"/>в т.ч.население, тыс.кВт-ч</text:p>
          </table:table-cell>
          <table:table-cell table:style-name="ce41" table:formula="of:=[.D12]" office:value-type="float" office:value="71959.504" calcext:value-type="float" table:number-columns-spanned="2" table:number-rows-spanned="1">
            <text:p><text:s/>71 959,5 <text:s text:c="3"/></text:p>
          </table:table-cell>
          <table:covered-table-cell table:style-name="ce41"/>
          <table:table-cell table:style-name="ce31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78">
      <number:number number:decimal-places="0" number:min-decimal-places="0" number:min-integer-digits="1" number:grouping="true"/>
      <number:text>   </number:text>
    </number:number-style>
    <number:number-style style:name="N179">
      <number:number number:decimal-places="11" number:min-decimal-places="11" number:min-integer-digits="1" number:grouping="true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12" number:min-decimal-places="12" number:min-integer-digits="1" number:grouping="true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lt;=1.7976931348623157E+308" style:apply-style-name="N117P0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4" number:min-decimal-places="4" number:min-integer-digits="1" number:grouping="true"/>
    </number:number-style>
    <number:number-style style:name="N128">
      <number:number number:decimal-places="5" number:min-decimal-places="5" number:min-integer-digits="1" number:grouping="true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0" number:min-decimal-places="0" number:min-integer-digits="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.</number:text>
      <number:year/>
    </number:date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decimal-places="9" number:min-integer-digits="1"/>
    </number:number-style>
    <number:number-style style:name="N158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8" number:min-decimal-places="8" number:min-integer-digits="1" number:grouping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7" number:min-decimal-places="7" number:min-integer-digits="1"/>
    </number:number-style>
    <number:number-style style:name="N168">
      <number:number number:decimal-places="9" number:min-decimal-places="9" number:min-integer-digits="1" number:grouping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2" number:min-decimal-places="12" number:min-integer-digits="1"/>
    </number:number-style>
    <number:number-style style:name="N177">
      <number:number number:decimal-places="7" number:min-decimal-places="7" number:min-integer-digits="1" number:grouping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0.799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09:35:09.2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1T11:41:22.594730181</meta:creation-date>
    <dc:date>2024-12-18T09:36:54.952000000</dc:date>
    <meta:editing-duration>PT6M</meta:editing-duration>
    <meta:editing-cycles>7</meta:editing-cycles>
    <meta:generator>AlterOffice/3.2.11.1$Windows_X86_64 LibreOffice_project/0dbf1e53c6ea43899a306af4cdec9a308299ad23</meta:generator>
    <dc:creator>С Н Коваленко</dc:creator>
    <meta:printed-by>С Н Коваленко</meta:printed-by>
    <meta:print-date>2024-12-18T09:37:14.365000000</meta:print-date>
    <meta:document-statistic meta:table-count="1" meta:cell-count="384" meta:object-count="0"/>
  </office:meta>
</office:document-meta>
</file>