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июн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5" table:default-cell-style-name="ce29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№ п.п.</text:p>
          </table:table-cell>
          <table:table-cell table:style-name="ce42" office:value-type="string" calcext:value-type="string" table:number-columns-spanned="1" table:number-rows-spanned="3">
            <text:p>Группы потребителей</text:p>
          </table:table-cell>
          <table:table-cell table:style-name="ce56" office:value-type="string" office:string-value="Июнь 2024 года " calcext:value-type="string" table:number-columns-spanned="5" table:number-rows-spanned="1">
            <text:p><text:s/>Июнь 2024 года <text:s/></text:p>
          </table:table-cell>
          <table:covered-table-cell table:number-columns-repeated="4" table:style-name="ce56"/>
          <table:table-cell table:number-columns-repeated="1016"/>
        </table:table-row>
        <table:table-row table:style-name="ro6">
          <table:table-cell/>
          <table:covered-table-cell table:style-name="ce16"/>
          <table:covered-table-cell table:style-name="ce42"/>
          <table:table-cell table:style-name="ce5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6"/>
          <table:table-cell table:number-columns-repeated="1016"/>
        </table:table-row>
        <table:table-row table:style-name="ro2">
          <table:table-cell/>
          <table:covered-table-cell table:style-name="ce16"/>
          <table:covered-table-cell table:style-name="ce42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4" table:formula="of:=[.E10]+[.F10]+[.G10]+[.H10]" office:value-type="float" office:value="88218.642" calcext:value-type="float">
            <text:p><text:s/>88 218,6 <text:s text:c="3"/></text:p>
          </table:table-cell>
          <table:table-cell table:style-name="ce34" office:value-type="float" office:value="10574.482" calcext:value-type="float">
            <text:p><text:s/>10 574,5 <text:s text:c="3"/></text:p>
          </table:table-cell>
          <table:table-cell table:style-name="ce34" office:value-type="float" office:value="7966.713" calcext:value-type="float">
            <text:p><text:s/>7 966,7 <text:s text:c="3"/></text:p>
          </table:table-cell>
          <table:table-cell table:style-name="ce34" office:value-type="float" office:value="58593.103" calcext:value-type="float">
            <text:p><text:s/>58 593,1 <text:s text:c="3"/></text:p>
          </table:table-cell>
          <table:table-cell table:style-name="ce34" office:value-type="float" office:value="11084.344" calcext:value-type="float">
            <text:p><text:s/>11 084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4" table:formula="of:=[.E11]+[.F11]+[.G11]+[.H11]" office:value-type="float" office:value="13190.183" calcext:value-type="float">
            <text:p><text:s/>13 190,2 <text:s text:c="3"/></text:p>
          </table:table-cell>
          <table:table-cell table:style-name="ce34" office:value-type="float" office:value="103.88" calcext:value-type="float">
            <text:p><text:s/>103,9 <text:s text:c="3"/></text:p>
          </table:table-cell>
          <table:table-cell table:style-name="ce34" office:value-type="float" office:value="50.263" calcext:value-type="float">
            <text:p><text:s/>50,3 <text:s text:c="3"/></text:p>
          </table:table-cell>
          <table:table-cell table:style-name="ce34" office:value-type="float" office:value="9612.335" calcext:value-type="float">
            <text:p><text:s/>9 612,3 <text:s text:c="3"/></text:p>
          </table:table-cell>
          <table:table-cell table:style-name="ce34" office:value-type="float" office:value="3423.705" calcext:value-type="float">
            <text:p><text:s/>3 423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4" table:formula="of:=[.E12]+[.F12]+[.G12]+[.H12]" office:value-type="float" office:value="64965.953" calcext:value-type="float">
            <text:p><text:s/>64 966,0 <text:s text:c="3"/></text:p>
          </table:table-cell>
          <table:table-cell table:number-columns-repeated="2" table:style-name="ce34" office:value-type="float" office:value="0" calcext:value-type="float">
            <text:p><text:s/>- <text:s text:c="3"/></text:p>
          </table:table-cell>
          <table:table-cell table:style-name="ce34" office:value-type="float" office:value="4755.732" calcext:value-type="float">
            <text:p><text:s/>4 755,7 <text:s text:c="3"/></text:p>
          </table:table-cell>
          <table:table-cell table:style-name="ce34" office:value-type="float" office:value="60210.221" calcext:value-type="float">
            <text:p><text:s/>60 210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4" table:formula="of:=[.E13]+[.F13]+[.G13]+[.H13]" office:value-type="float" office:value="686.249" calcext:value-type="float">
            <text:p><text:s/>686,2 <text:s text:c="3"/></text:p>
          </table:table-cell>
          <table:table-cell table:style-name="ce34" office:value-type="float" office:value="68.263" calcext:value-type="float">
            <text:p><text:s/>68,3 <text:s text:c="3"/></text:p>
          </table:table-cell>
          <table:table-cell table:style-name="ce34" office:value-type="float" office:value="7.023" calcext:value-type="float">
            <text:p><text:s/>7,0 <text:s text:c="3"/></text:p>
          </table:table-cell>
          <table:table-cell table:style-name="ce34" office:value-type="float" office:value="215.886" calcext:value-type="float">
            <text:p><text:s/>215,9 <text:s text:c="3"/></text:p>
          </table:table-cell>
          <table:table-cell table:style-name="ce34" office:value-type="float" office:value="395.077" calcext:value-type="float">
            <text:p><text:s/>395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34" table:formula="of:=[.D10]+[.D12]+[.D13]" office:value-type="float" office:value="153870.844" calcext:value-type="float">
            <text:p><text:s/>153 870,8 <text:s text:c="3"/></text:p>
          </table:table-cell>
          <table:table-cell table:style-name="ce34" table:formula="of:=[.E10]+[.E12]+[.E13]" office:value-type="float" office:value="10642.745" calcext:value-type="float">
            <text:p><text:s/>10 642,7 <text:s text:c="3"/></text:p>
          </table:table-cell>
          <table:table-cell table:style-name="ce34" table:formula="of:=[.F10]+[.F12]+[.F13]" office:value-type="float" office:value="7973.736" calcext:value-type="float">
            <text:p><text:s/>7 973,7 <text:s text:c="3"/></text:p>
          </table:table-cell>
          <table:table-cell table:style-name="ce34" table:formula="of:=[.G10]+[.G12]+[.G13]" office:value-type="float" office:value="63564.721" calcext:value-type="float">
            <text:p><text:s/>63 564,7 <text:s text:c="3"/></text:p>
          </table:table-cell>
          <table:table-cell table:style-name="ce34" table:formula="of:=[.H10]+[.H12]+[.H13]" office:value-type="float" office:value="71689.642" calcext:value-type="float">
            <text:p><text:s/>71 689,6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32"/>
          <table:table-cell table:number-columns-repeated="1016"/>
        </table:table-row>
        <table:table-row table:style-name="ro7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18]+[.F18]+[.G18]+[.H18]" office:value-type="float" office:value="16043.226" calcext:value-type="float">
            <text:p><text:s/>16 043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164.961" calcext:value-type="float">
            <text:p><text:s/>10 165,0 <text:s text:c="3"/></text:p>
          </table:table-cell>
          <table:table-cell table:style-name="ce37" office:value-type="float" office:value="5878.265" calcext:value-type="float">
            <text:p><text:s/>5 878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19]+[.F19]+[.G19]+[.H19]" office:value-type="float" office:value="4983.16" calcext:value-type="float">
            <text:p><text:s/>4 983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337.941" calcext:value-type="float">
            <text:p><text:s/>2 337,9 <text:s text:c="3"/></text:p>
          </table:table-cell>
          <table:table-cell table:style-name="ce37" office:value-type="float" office:value="2645.219" calcext:value-type="float">
            <text:p><text:s/>2 645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0]+[.F20]+[.G20]+[.H20]" office:value-type="float" office:value="11684.437" calcext:value-type="float">
            <text:p><text:s/>11 684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867.04" calcext:value-type="float">
            <text:p><text:s/>2 867,0 <text:s text:c="3"/></text:p>
          </table:table-cell>
          <table:table-cell table:style-name="ce37" office:value-type="float" office:value="8817.397" calcext:value-type="float">
            <text:p><text:s/>8 817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32"/>
          <table:table-cell table:number-columns-repeated="1016"/>
        </table:table-row>
        <table:table-row table:style-name="ro7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25]+[.F25]+[.G25]+[.H25]" office:value-type="float" office:value="1915.352" calcext:value-type="float">
            <text:p><text:s/>1 915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624.23" calcext:value-type="float">
            <text:p><text:s/>1 624,2 <text:s text:c="3"/></text:p>
          </table:table-cell>
          <table:table-cell table:style-name="ce37" office:value-type="float" office:value="291.122" calcext:value-type="float">
            <text:p><text:s/>291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26]+[.F26]+[.G26]+[.H26]" office:value-type="float" office:value="464.835" calcext:value-type="float">
            <text:p><text:s/>464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52.408" calcext:value-type="float">
            <text:p><text:s/>352,4 <text:s text:c="3"/></text:p>
          </table:table-cell>
          <table:table-cell table:style-name="ce37" office:value-type="float" office:value="112.427" calcext:value-type="float">
            <text:p><text:s/>112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7]+[.F27]+[.G27]+[.H27]" office:value-type="float" office:value="1826.454" calcext:value-type="float">
            <text:p><text:s/>1 826,5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826.454" calcext:value-type="float">
            <text:p><text:s/>1 826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8]+[.F28]+[.G28]+[.H28]" office:value-type="float" office:value="52.956" calcext:value-type="float">
            <text:p><text:s/>53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2.956" calcext:value-type="float">
            <text:p><text:s/>53,0 <text:s text:c="3"/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2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32"/>
          <table:table-cell table:style-name="ce3" table:number-columns-repeated="1016"/>
        </table:table-row>
        <table:table-row table:style-name="ro7">
          <table:table-cell table:style-name="ce3"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style-name="ce3" table:number-columns-repeated="1016"/>
        </table:table-row>
        <table:table-row table:style-name="ro7">
          <table:table-cell table:style-name="ce3"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2]+[.F32]+[.G32]+[.H32]" office:value-type="float" office:value="946.209" calcext:value-type="float">
            <text:p><text:s/>946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87.905" calcext:value-type="float">
            <text:p><text:s/>287,9 <text:s text:c="3"/></text:p>
          </table:table-cell>
          <table:table-cell table:style-name="ce37" office:value-type="float" office:value="658.304" calcext:value-type="float">
            <text:p><text:s/>658,3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33]+[.F33]+[.G33]+[.H33]" office:value-type="float" office:value="97.344" calcext:value-type="float">
            <text:p><text:s/>97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8.513" calcext:value-type="float">
            <text:p><text:s/>78,5 <text:s text:c="3"/></text:p>
          </table:table-cell>
          <table:table-cell table:style-name="ce37" office:value-type="float" office:value="18.831" calcext:value-type="float">
            <text:p><text:s/>18,8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34]+[.F34]+[.G34]+[.H34]" office:value-type="float" office:value="170.894" calcext:value-type="float">
            <text:p><text:s/>170,9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70.894" calcext:value-type="float">
            <text:p><text:s/>170,9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35]+[.F35]+[.G35]+[.H35]" office:value-type="float" office:value="215.796" calcext:value-type="float">
            <text:p><text:s/>215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5.616" calcext:value-type="float">
            <text:p><text:s/>55,6 <text:s text:c="3"/></text:p>
          </table:table-cell>
          <table:table-cell table:style-name="ce37" office:value-type="float" office:value="160.18" calcext:value-type="float">
            <text:p><text:s/>160,2 <text:s text:c="3"/></text:p>
          </table:table-cell>
          <table:table-cell table:style-name="ce3" table:number-columns-repeated="5"/>
          <table:table-cell table:style-name="ce50"/>
          <table:table-cell table:style-name="ce3" table:number-columns-repeated="1010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32"/>
          <table:table-cell table:number-columns-repeated="1016"/>
        </table:table-row>
        <table:table-row table:style-name="ro3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9]+[.F39]+[.G39]+[.H39]" office:value-type="float" office:value="904.204" calcext:value-type="float">
            <text:p><text:s/>904,2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.134" calcext:value-type="float">
            <text:p><text:s/>7,1 <text:s text:c="3"/></text:p>
          </table:table-cell>
          <table:table-cell table:style-name="ce37" office:value-type="float" office:value="787.36" calcext:value-type="float">
            <text:p><text:s/>787,4 <text:s text:c="3"/></text:p>
          </table:table-cell>
          <table:table-cell table:style-name="ce37" office:value-type="float" office:value="109.71" calcext:value-type="float">
            <text:p><text:s/>109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0]+[.F40]+[.G40]+[.H40]" office:value-type="float" office:value="104.979" calcext:value-type="float">
            <text:p><text:s/>105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4.728" calcext:value-type="float">
            <text:p><text:s/>104,7 <text:s text:c="3"/></text:p>
          </table:table-cell>
          <table:table-cell table:style-name="ce37" office:value-type="float" office:value="0.251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1]+[.F41]+[.G41]+[.H41]" office:value-type="float" office:value="140.404" calcext:value-type="float">
            <text:p><text:s/>140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7.013" calcext:value-type="float">
            <text:p><text:s/>47,0 <text:s text:c="3"/></text:p>
          </table:table-cell>
          <table:table-cell table:style-name="ce37" office:value-type="float" office:value="93.391" calcext:value-type="float">
            <text:p><text:s/>93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2]+[.F42]+[.G42]+[.H42]" office:value-type="float" office:value="111.568" calcext:value-type="float">
            <text:p><text:s/>111,6 <text:s text:c="3"/></text:p>
          </table:table-cell>
          <table:table-cell table:style-name="ce37" office:value-type="float" office:value="68.263" calcext:value-type="float">
            <text:p><text:s/>68,3 <text:s text:c="3"/></text:p>
          </table:table-cell>
          <table:table-cell table:style-name="ce37" office:value-type="float" office:value="6.515" calcext:value-type="float">
            <text:p><text:s/>6,5 <text:s text:c="3"/></text:p>
          </table:table-cell>
          <table:table-cell table:style-name="ce37" office:value-type="float" office:value="17.437" calcext:value-type="float">
            <text:p><text:s/>17,4 <text:s text:c="3"/></text:p>
          </table:table-cell>
          <table:table-cell table:style-name="ce37" office:value-type="float" office:value="19.353" calcext:value-type="float">
            <text:p><text:s/>19,4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46]+[.F46]+[.G46]+[.H46]" office:value-type="float" office:value="882.972" calcext:value-type="float">
            <text:p><text:s/>883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05.794" calcext:value-type="float">
            <text:p><text:s/>605,8 <text:s text:c="3"/></text:p>
          </table:table-cell>
          <table:table-cell table:style-name="ce37" office:value-type="float" office:value="277.178" calcext:value-type="float">
            <text:p><text:s/>277,2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7]+[.F47]+[.G47]+[.H47]" office:value-type="float" office:value="186.139" calcext:value-type="float">
            <text:p><text:s/>186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49.134" calcext:value-type="float">
            <text:p><text:s/>149,1 <text:s text:c="3"/></text:p>
          </table:table-cell>
          <table:table-cell table:style-name="ce37" office:value-type="float" office:value="37.005" calcext:value-type="float">
            <text:p><text:s/>37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8]+[.F48]+[.G48]+[.H48]" office:value-type="float" office:value="4409.957" calcext:value-type="float">
            <text:p><text:s/>4 410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409.957" calcext:value-type="float">
            <text:p><text:s/>4 410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9]+[.F49]+[.G49]+[.H49]" office:value-type="float" office:value="72.183" calcext:value-type="float">
            <text:p><text:s/>72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2.183" calcext:value-type="float">
            <text:p><text:s/>72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53]+[.F53]+[.G53]+[.H53]" office:value-type="float" office:value="63.486" calcext:value-type="float">
            <text:p><text:s/>63,5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3.486" calcext:value-type="float">
            <text:p><text:s/>63,5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55]+[.F55]+[.G55]+[.H55]" office:value-type="float" office:value="364.464" calcext:value-type="float">
            <text:p><text:s/>364,5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64.464" calcext:value-type="float">
            <text:p><text:s/>364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56]+[.F56]+[.G56]+[.H56]" office:value-type="float" office:value="4.83" calcext:value-type="float">
            <text:p><text:s/>4,8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0.508" calcext:value-type="float">
            <text:p><text:s/>0,5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.322" calcext:value-type="float">
            <text:p><text:s/>4,3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3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0]+[.F60]+[.G60]+[.H60]" office:value-type="float" office:value="734.565" calcext:value-type="float">
            <text:p><text:s/>734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13.625" calcext:value-type="float">
            <text:p><text:s/>713,6 <text:s text:c="3"/></text:p>
          </table:table-cell>
          <table:table-cell table:style-name="ce37" office:value-type="float" office:value="20.94" calcext:value-type="float">
            <text:p><text:s/>20,9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1]+[.F61]+[.G61]+[.H61]" office:value-type="float" office:value="9.508" calcext:value-type="float">
            <text:p><text:s/>9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.55" calcext:value-type="float">
            <text:p><text:s/>5,6 <text:s text:c="3"/></text:p>
          </table:table-cell>
          <table:table-cell table:style-name="ce37" office:value-type="float" office:value="3.958" calcext:value-type="float">
            <text:p><text:s/>4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32"/>
          <table:table-cell table:number-columns-repeated="1016"/>
        </table:table-row>
        <table:table-row table:style-name="ro8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5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7]+[.F67]+[.G67]+[.H67]" office:value-type="float" office:value="1474.647" calcext:value-type="float">
            <text:p><text:s/>1 474,6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98.408" calcext:value-type="float">
            <text:p><text:s/>98,4 <text:s text:c="3"/></text:p>
          </table:table-cell>
          <table:table-cell table:style-name="ce37" office:value-type="float" office:value="1376.239" calcext:value-type="float">
            <text:p><text:s/>1 376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8]+[.F68]+[.G68]+[.H68]" office:value-type="float" office:value="1351.115" calcext:value-type="float">
            <text:p><text:s/>1 351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0.876" calcext:value-type="float">
            <text:p><text:s/>60,9 <text:s text:c="3"/></text:p>
          </table:table-cell>
          <table:table-cell table:style-name="ce37" office:value-type="float" office:value="1290.239" calcext:value-type="float">
            <text:p><text:s/>1 290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9]+[.F69]+[.G69]+[.H69]" office:value-type="float" office:value="571.16" calcext:value-type="float">
            <text:p><text:s/>571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71.16" calcext:value-type="float">
            <text:p><text:s/>571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0]+[.F70]+[.G70]+[.H70]" office:value-type="float" office:value="96.44" calcext:value-type="float">
            <text:p><text:s/>96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5.288" calcext:value-type="float">
            <text:p><text:s/>35,3 <text:s text:c="3"/></text:p>
          </table:table-cell>
          <table:table-cell table:style-name="ce37" office:value-type="float" office:value="61.152" calcext:value-type="float">
            <text:p><text:s/>61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32"/>
          <table:table-cell table:number-columns-repeated="1016"/>
        </table:table-row>
        <table:table-row table:style-name="ro3">
          <table:table-cell/>
          <table:table-cell table:style-name="ce35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7">
          <table:table-cell/>
          <table:covered-table-cell table:style-name="ce35"/>
          <table:covered-table-cell table:style-name="ce21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74]+[.F74]+[.G74]+[.H74]" office:value-type="float" office:value="1032.657" calcext:value-type="float">
            <text:p><text:s/>1 032,7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6.1" calcext:value-type="float">
            <text:p><text:s/>56,1 <text:s text:c="3"/></text:p>
          </table:table-cell>
          <table:table-cell table:style-name="ce37" office:value-type="float" office:value="593.371" calcext:value-type="float">
            <text:p><text:s/>593,4 <text:s text:c="3"/></text:p>
          </table:table-cell>
          <table:table-cell table:style-name="ce37" office:value-type="float" office:value="383.186" calcext:value-type="float">
            <text:p><text:s/>383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75]+[.F75]+[.G75]+[.H75]" office:value-type="float" office:value="177.831" calcext:value-type="float">
            <text:p><text:s/>177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0.885" calcext:value-type="float">
            <text:p><text:s/>30,9 <text:s text:c="3"/></text:p>
          </table:table-cell>
          <table:table-cell table:style-name="ce37" office:value-type="float" office:value="146.946" calcext:value-type="float">
            <text:p><text:s/>146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76]+[.F76]+[.G76]+[.H76]" office:value-type="float" office:value="1061.34" calcext:value-type="float">
            <text:p><text:s/>1 061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93.82" calcext:value-type="float">
            <text:p><text:s/>93,8 <text:s text:c="3"/></text:p>
          </table:table-cell>
          <table:table-cell table:style-name="ce37" office:value-type="float" office:value="967.52" calcext:value-type="float">
            <text:p><text:s/>967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7]+[.F77]+[.G77]+[.H77]" office:value-type="float" office:value="132.476" calcext:value-type="float">
            <text:p><text:s/>132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7.545" calcext:value-type="float">
            <text:p><text:s/>107,5 <text:s text:c="3"/></text:p>
          </table:table-cell>
          <table:table-cell table:style-name="ce37" office:value-type="float" office:value="24.931" calcext:value-type="float">
            <text:p><text:s/>24,9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4"/>
          <table:table-cell table:style-name="ce39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39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39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style-name="ce37" table:formula="of:=[.D13]" office:value-type="float" office:value="686.249" calcext:value-type="float">
            <text:p><text:s/>686,2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9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9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-group>
          <table:table-row table:style-name="ro5" table:number-rows-repeated="4">
            <table:table-cell table:style-name="Default" table:number-columns-repeated="1024"/>
          </table:table-row>
        </table:table-row-group>
        <table:table-row table:style-name="ro5" table:number-rows-repeated="2">
          <table:table-cell table:style-name="Default" table:number-columns-repeated="1024"/>
        </table:table-row>
        <table:table-row table:style-name="ro5" table:visibility="collapse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-group>
          <table:table-row table:style-name="ro5" table:number-rows-repeated="3">
            <table:table-cell table:style-name="Default" table:number-columns-repeated="1024"/>
          </table:table-row>
        </table:table-row-group>
        <table:table-row table:style-name="ro5" table:number-rows-repeated="3">
          <table:table-cell table:style-name="Default"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1">
      <number:number number:decimal-places="3" number:min-decimal-places="3" number:min-integer-digits="1" number:grouping="true"/>
    </number:number-style>
    <number:number-style style:name="N115">
      <number:number number:decimal-places="5" number:min-decimal-places="5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number-style style:name="N1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decimal-places="1" number:min-integer-digits="1" number:grouping="true"/>
    </number:number-style>
    <number:number-style style:name="N1014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1P0"/>
    </number:number-style>
    <number:number-style style:name="N1014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3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9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9P0"/>
    </number:number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time-style style:name="N10135" number:language="ru" number:country="RU">
      <number:hours/>
      <number:text>:</number:text>
      <number:minutes number:style="long"/>
    </number:time-style>
    <number:number-style style:name="N1012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0P0"/>
    </number:number-style>
    <number:date-style style:name="N1013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3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5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6P0"/>
    </number:number-style>
    <number:number-style style:name="N1013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ru" number:country="RU">
      <number:text> </number:text>
      <number:fill-character> </number:fill-character>
      <number:text>-    </number:text>
    </number:number-style>
    <number:text-style style:name="N10130" number:language="ru" number:country="RU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date-style style:name="N10132" number:language="ru" number:country="RU">
      <number:month number:textual="true"/>
      <number:text>.</number:text>
      <number:year/>
    </number:dat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 style:data-style-name="N2" text:time-value="13:30:00.81325169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7-10T14:14:44.533765749</meta:creation-date>
    <dc:date>2024-07-17T13:30:56.621950544</dc:date>
    <meta:editing-duration>PT9M31S</meta:editing-duration>
    <meta:editing-cycles>4</meta:editing-cycles>
    <meta:generator>AlterOffice/3.2.11.2$Linux_X86_64 LibreOffice_project/f3cab14ae505be78703a2a5ea081339a808db020</meta:generator>
    <meta:printed-by>sorochinskaya_tsh</meta:printed-by>
    <meta:print-date>2024-07-17T10:30:43.675842823</meta:print-date>
    <dc:creator>sorochinskaya_tsh</dc:creator>
    <meta:document-statistic meta:table-count="1" meta:cell-count="376" meta:object-count="0"/>
  </office:meta>
</office:document-meta>
</file>