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76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сен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6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6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32" office:value-type="string" calcext:value-type="string" table:number-columns-spanned="1" table:number-rows-spanned="3">
            <text:p>№ п.п.</text:p>
          </table:table-cell>
          <table:table-cell table:style-name="ce55" office:value-type="string" calcext:value-type="string" table:number-columns-spanned="1" table:number-rows-spanned="3">
            <text:p>Группы потребителей</text:p>
          </table:table-cell>
          <table:table-cell table:style-name="ce63" office:value-type="string" office:string-value="Сентябрь 2024 года " calcext:value-type="string" table:number-columns-spanned="5" table:number-rows-spanned="1">
            <text:p><text:s/>Сентябрь 2024 года <text:s/></text:p>
          </table:table-cell>
          <table:covered-table-cell table:number-columns-repeated="4" table:style-name="ce63"/>
          <table:table-cell table:number-columns-repeated="1016"/>
        </table:table-row>
        <table:table-row table:style-name="ro6">
          <table:table-cell/>
          <table:covered-table-cell table:style-name="ce32"/>
          <table:covered-table-cell table:style-name="ce55"/>
          <table:table-cell table:style-name="ce6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3"/>
          <table:table-cell table:number-columns-repeated="1016"/>
        </table:table-row>
        <table:table-row table:style-name="ro2">
          <table:table-cell/>
          <table:covered-table-cell table:style-name="ce32"/>
          <table:covered-table-cell table:style-name="ce55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65" table:formula="of:=[.E10]+[.F10]+[.G10]+[.H10]" office:value-type="float" office:value="84451.467" calcext:value-type="float">
            <text:p><text:s/>84 451,5 <text:s text:c="3"/></text:p>
          </table:table-cell>
          <table:table-cell table:style-name="ce65" office:value-type="float" office:value="11552.65" calcext:value-type="float">
            <text:p><text:s/>11 552,7 <text:s text:c="3"/></text:p>
          </table:table-cell>
          <table:table-cell table:style-name="ce65" office:value-type="float" office:value="7680.858" calcext:value-type="float">
            <text:p><text:s/>7 680,9 <text:s text:c="3"/></text:p>
          </table:table-cell>
          <table:table-cell table:style-name="ce65" office:value-type="float" office:value="54654.844" calcext:value-type="float">
            <text:p><text:s/>54 654,8 <text:s text:c="3"/></text:p>
          </table:table-cell>
          <table:table-cell table:style-name="ce65" office:value-type="float" office:value="10563.115" calcext:value-type="float">
            <text:p><text:s/>10 563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5" table:formula="of:=[.E11]+[.F11]+[.G11]+[.H11]" office:value-type="float" office:value="13017.42" calcext:value-type="float">
            <text:p><text:s/>13 017,4 <text:s text:c="3"/></text:p>
          </table:table-cell>
          <table:table-cell table:style-name="ce65" office:value-type="float" office:value="103.48" calcext:value-type="float">
            <text:p><text:s/>103,5 <text:s text:c="3"/></text:p>
          </table:table-cell>
          <table:table-cell table:style-name="ce65" office:value-type="float" office:value="62.484" calcext:value-type="float">
            <text:p><text:s/>62,5 <text:s text:c="3"/></text:p>
          </table:table-cell>
          <table:table-cell table:style-name="ce65" office:value-type="float" office:value="9857.102" calcext:value-type="float">
            <text:p><text:s/>9 857,1 <text:s text:c="3"/></text:p>
          </table:table-cell>
          <table:table-cell table:style-name="ce65" office:value-type="float" office:value="2994.354" calcext:value-type="float">
            <text:p><text:s/>2 99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65" table:formula="of:=[.E12]+[.F12]+[.G12]+[.H12]" office:value-type="float" office:value="66394.272" calcext:value-type="float">
            <text:p><text:s/>66 394,3 <text:s text:c="3"/></text:p>
          </table:table-cell>
          <table:table-cell table:number-columns-repeated="2" table:style-name="ce65" office:value-type="float" office:value="0" calcext:value-type="float">
            <text:p><text:s/>- <text:s text:c="3"/></text:p>
          </table:table-cell>
          <table:table-cell table:style-name="ce65" office:value-type="float" office:value="4238.212" calcext:value-type="float">
            <text:p><text:s/>4 238,2 <text:s text:c="3"/></text:p>
          </table:table-cell>
          <table:table-cell table:style-name="ce65" office:value-type="float" office:value="62156.06" calcext:value-type="float">
            <text:p><text:s/>62 156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65" table:formula="of:=[.E13]+[.F13]+[.G13]+[.H13]" office:value-type="float" office:value="539.955" calcext:value-type="float">
            <text:p><text:s/>540,0 <text:s text:c="3"/></text:p>
          </table:table-cell>
          <table:table-cell table:style-name="ce65" office:value-type="float" office:value="58.644" calcext:value-type="float">
            <text:p><text:s/>58,6 <text:s text:c="3"/></text:p>
          </table:table-cell>
          <table:table-cell table:style-name="ce65" office:value-type="float" office:value="12.23" calcext:value-type="float">
            <text:p><text:s/>12,2 <text:s text:c="3"/></text:p>
          </table:table-cell>
          <table:table-cell table:style-name="ce65" office:value-type="float" office:value="125.503" calcext:value-type="float">
            <text:p><text:s/>125,5 <text:s text:c="3"/></text:p>
          </table:table-cell>
          <table:table-cell table:style-name="ce65" office:value-type="float" office:value="343.578" calcext:value-type="float">
            <text:p><text:s/>343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66" table:formula="of:=[.D10]+[.D12]+[.D13]" office:value-type="float" office:value="151385.694" calcext:value-type="float">
            <text:p><text:s/>151 385,7 <text:s text:c="3"/></text:p>
          </table:table-cell>
          <table:table-cell table:style-name="ce66" table:formula="of:=[.E10]+[.E12]+[.E13]" office:value-type="float" office:value="11611.294" calcext:value-type="float">
            <text:p><text:s/>11 611,3 <text:s text:c="3"/></text:p>
          </table:table-cell>
          <table:table-cell table:style-name="ce66" table:formula="of:=[.F10]+[.F12]+[.F13]" office:value-type="float" office:value="7693.088" calcext:value-type="float">
            <text:p><text:s/>7 693,1 <text:s text:c="3"/></text:p>
          </table:table-cell>
          <table:table-cell table:style-name="ce66" table:formula="of:=[.G10]+[.G12]+[.G13]" office:value-type="float" office:value="59018.559" calcext:value-type="float">
            <text:p><text:s/>59 018,6 <text:s text:c="3"/></text:p>
          </table:table-cell>
          <table:table-cell table:style-name="ce66" table:formula="of:=[.H10]+[.H12]+[.H13]" office:value-type="float" office:value="73062.753" calcext:value-type="float">
            <text:p><text:s/>73 062,8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2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52"/>
          <table:table-cell table:number-columns-repeated="1016"/>
        </table:table-row>
        <table:table-row table:style-name="ro7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69" table:formula="of:=[.E18]+[.F18]+[.G18]+[.H18]" office:value-type="float" office:value="14711.499" calcext:value-type="float">
            <text:p><text:s/>14 711,5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9321.181" calcext:value-type="float">
            <text:p><text:s/>9 321,2 <text:s text:c="3"/></text:p>
          </table:table-cell>
          <table:table-cell table:style-name="ce69" office:value-type="float" office:value="5390.318" calcext:value-type="float">
            <text:p><text:s/>5 39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9" table:formula="of:=[.E19]+[.F19]+[.G19]+[.H19]" office:value-type="float" office:value="4569.515" calcext:value-type="float">
            <text:p><text:s/>4 569,5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2143.872" calcext:value-type="float">
            <text:p><text:s/>2 143,9 <text:s text:c="3"/></text:p>
          </table:table-cell>
          <table:table-cell table:style-name="ce69" office:value-type="float" office:value="2425.643" calcext:value-type="float">
            <text:p><text:s/>2 425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69" table:formula="of:=[.E20]+[.F20]+[.G20]+[.H20]" office:value-type="float" office:value="10714.527" calcext:value-type="float">
            <text:p><text:s/>10 714,5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2629.051" calcext:value-type="float">
            <text:p><text:s/>2 629,1 <text:s text:c="3"/></text:p>
          </table:table-cell>
          <table:table-cell table:style-name="ce69" office:value-type="float" office:value="8085.476" calcext:value-type="float">
            <text:p><text:s/>8 085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69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69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2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52"/>
          <table:table-cell table:number-columns-repeated="1016"/>
        </table:table-row>
        <table:table-row table:style-name="ro7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69" table:formula="of:=[.E25]+[.F25]+[.G25]+[.H25]" office:value-type="float" office:value="1713.08" calcext:value-type="float">
            <text:p><text:s/>1 713,1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1450.97" calcext:value-type="float">
            <text:p><text:s/>1 451,0 <text:s text:c="3"/></text:p>
          </table:table-cell>
          <table:table-cell table:style-name="ce69" office:value-type="float" office:value="262.11" calcext:value-type="float">
            <text:p><text:s/>262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9" table:formula="of:=[.E26]+[.F26]+[.G26]+[.H26]" office:value-type="float" office:value="402.73" calcext:value-type="float">
            <text:p><text:s/>402,7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302.852" calcext:value-type="float">
            <text:p><text:s/>302,9 <text:s text:c="3"/></text:p>
          </table:table-cell>
          <table:table-cell table:style-name="ce69" office:value-type="float" office:value="99.878" calcext:value-type="float">
            <text:p><text:s/>99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69" table:formula="of:=[.E27]+[.F27]+[.G27]+[.H27]" office:value-type="float" office:value="1744.31" calcext:value-type="float">
            <text:p><text:s/>1 744,3 <text:s text:c="3"/></text:p>
          </table:table-cell>
          <table:table-cell table:number-columns-repeated="3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1744.31" calcext:value-type="float">
            <text:p><text:s/>1 744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69" table:formula="of:=[.E28]+[.F28]+[.G28]+[.H28]" office:value-type="float" office:value="44.807" calcext:value-type="float">
            <text:p><text:s/>44,8 <text:s text:c="3"/></text:p>
          </table:table-cell>
          <table:table-cell table:number-columns-repeated="3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44.807" calcext:value-type="float">
            <text:p><text:s/>44,8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2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52"/>
          <table:table-cell table:style-name="ce3" table:number-columns-repeated="1016"/>
        </table:table-row>
        <table:table-row table:style-name="ro7">
          <table:table-cell table:style-name="ce3"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style-name="ce3" table:number-columns-repeated="1016"/>
        </table:table-row>
        <table:table-row table:style-name="ro7">
          <table:table-cell table:style-name="ce3"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69" table:formula="of:=[.E32]+[.F32]+[.G32]+[.H32]" office:value-type="float" office:value="751.283" calcext:value-type="float">
            <text:p><text:s/>751,3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187.832" calcext:value-type="float">
            <text:p><text:s/>187,8 <text:s text:c="3"/></text:p>
          </table:table-cell>
          <table:table-cell table:style-name="ce69" office:value-type="float" office:value="563.451" calcext:value-type="float">
            <text:p><text:s/>563,5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9" table:formula="of:=[.E33]+[.F33]+[.G33]+[.H33]" office:value-type="float" office:value="92.994" calcext:value-type="float">
            <text:p><text:s/>93,0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77.047" calcext:value-type="float">
            <text:p><text:s/>77,0 <text:s text:c="3"/></text:p>
          </table:table-cell>
          <table:table-cell table:style-name="ce69" office:value-type="float" office:value="15.947" calcext:value-type="float">
            <text:p><text:s/>15,9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69" table:formula="of:=[.E34]+[.F34]+[.G34]+[.H34]" office:value-type="float" office:value="178.358" calcext:value-type="float">
            <text:p><text:s/>178,4 <text:s text:c="3"/></text:p>
          </table:table-cell>
          <table:table-cell table:number-columns-repeated="3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178.358" calcext:value-type="float">
            <text:p><text:s/>178,4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69" table:formula="of:=[.E35]+[.F35]+[.G35]+[.H35]" office:value-type="float" office:value="179.583" calcext:value-type="float">
            <text:p><text:s/>179,6 <text:s text:c="3"/></text:p>
          </table:table-cell>
          <table:table-cell table:number-columns-repeated="2" table:style-name="ce69" office:value-type="float" office:value="0" calcext:value-type="float">
            <text:p><text:s/>- <text:s text:c="3"/></text:p>
          </table:table-cell>
          <table:table-cell table:style-name="ce69" office:value-type="float" office:value="36.284" calcext:value-type="float">
            <text:p><text:s/>36,3 <text:s text:c="3"/></text:p>
          </table:table-cell>
          <table:table-cell table:style-name="ce69" office:value-type="float" office:value="143.299" calcext:value-type="float">
            <text:p><text:s/>143,3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52"/>
          <table:table-cell table:number-columns-repeated="1016"/>
        </table:table-row>
        <table:table-row table:style-name="ro3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797.427" calcext:value-type="float">
            <text:p><text:s/>797,4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.071" calcext:value-type="float">
            <text:p><text:s/>5,1 <text:s text:c="3"/></text:p>
          </table:table-cell>
          <table:table-cell table:style-name="ce37" office:value-type="float" office:value="697.105" calcext:value-type="float">
            <text:p><text:s/>697,1 <text:s text:c="3"/></text:p>
          </table:table-cell>
          <table:table-cell table:style-name="ce37" office:value-type="float" office:value="95.251" calcext:value-type="float">
            <text:p><text:s/>95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53.591" calcext:value-type="float">
            <text:p><text:s/>53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3.271" calcext:value-type="float">
            <text:p><text:s/>53,3 <text:s text:c="3"/></text:p>
          </table:table-cell>
          <table:table-cell table:style-name="ce37" office:value-type="float" office:value="0.32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08.678" calcext:value-type="float">
            <text:p><text:s/>108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6.953" calcext:value-type="float">
            <text:p><text:s/>47,0 <text:s text:c="3"/></text:p>
          </table:table-cell>
          <table:table-cell table:style-name="ce37" office:value-type="float" office:value="61.725" calcext:value-type="float">
            <text:p><text:s/>61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94.456" calcext:value-type="float">
            <text:p><text:s/>94,5 <text:s text:c="3"/></text:p>
          </table:table-cell>
          <table:table-cell table:style-name="ce37" office:value-type="float" office:value="58.644" calcext:value-type="float">
            <text:p><text:s/>58,6 <text:s text:c="3"/></text:p>
          </table:table-cell>
          <table:table-cell table:style-name="ce37" office:value-type="float" office:value="10.13" calcext:value-type="float">
            <text:p><text:s/>10,1 <text:s text:c="3"/></text:p>
          </table:table-cell>
          <table:table-cell table:style-name="ce37" office:value-type="float" office:value="14.625" calcext:value-type="float">
            <text:p><text:s/>14,6 <text:s text:c="3"/></text:p>
          </table:table-cell>
          <table:table-cell table:style-name="ce37" office:value-type="float" office:value="11.057" calcext:value-type="float">
            <text:p><text:s/>11,1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52"/>
          <table:table-cell table:number-columns-repeated="1016"/>
        </table:table-row>
        <table:table-row table:style-name="ro8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800.292" calcext:value-type="float">
            <text:p><text:s/>800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38.069" calcext:value-type="float">
            <text:p><text:s/>538,1 <text:s text:c="3"/></text:p>
          </table:table-cell>
          <table:table-cell table:style-name="ce37" office:value-type="float" office:value="262.223" calcext:value-type="float">
            <text:p><text:s/>262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178.789" calcext:value-type="float">
            <text:p><text:s/>178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50.41" calcext:value-type="float">
            <text:p><text:s/>150,4 <text:s text:c="3"/></text:p>
          </table:table-cell>
          <table:table-cell table:style-name="ce37" office:value-type="float" office:value="28.379" calcext:value-type="float">
            <text:p><text:s/>28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3474.361" calcext:value-type="float">
            <text:p><text:s/>3 474,4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474.361" calcext:value-type="float">
            <text:p><text:s/>3 47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65.217" calcext:value-type="float">
            <text:p><text:s/>65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5.217" calcext:value-type="float">
            <text:p><text:s/>65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52"/>
          <table:table-cell table:number-columns-repeated="1016"/>
        </table:table-row>
        <table:table-row table:style-name="ro8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109.663" calcext:value-type="float">
            <text:p><text:s/>109,7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9.663" calcext:value-type="float">
            <text:p><text:s/>109,7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432.504" calcext:value-type="float">
            <text:p><text:s/>432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32.504" calcext:value-type="float">
            <text:p><text:s/>432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3.408" calcext:value-type="float">
            <text:p><text:s/>3,4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.1" calcext:value-type="float">
            <text:p><text:s/>2,1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.308" calcext:value-type="float">
            <text:p><text:s/>1,3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52"/>
          <table:table-cell table:number-columns-repeated="1016"/>
        </table:table-row>
        <table:table-row table:style-name="ro8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691.217" calcext:value-type="float">
            <text:p><text:s/>691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72.077" calcext:value-type="float">
            <text:p><text:s/>672,1 <text:s text:c="3"/></text:p>
          </table:table-cell>
          <table:table-cell table:style-name="ce37" office:value-type="float" office:value="19.14" calcext:value-type="float">
            <text:p><text:s/>19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4.212" calcext:value-type="float">
            <text:p><text:s/>4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.306" calcext:value-type="float">
            <text:p><text:s/>1,3 <text:s text:c="3"/></text:p>
          </table:table-cell>
          <table:table-cell table:style-name="ce37" office:value-type="float" office:value="2.906" calcext:value-type="float">
            <text:p><text:s/>2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52"/>
          <table:table-cell table:number-columns-repeated="1016"/>
        </table:table-row>
        <table:table-row table:style-name="ro8">
          <table:table-cell/>
          <table:table-cell table:style-name="ce53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5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050.436" calcext:value-type="float">
            <text:p><text:s/>1 050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7.791" calcext:value-type="float">
            <text:p><text:s/>77,8 <text:s text:c="3"/></text:p>
          </table:table-cell>
          <table:table-cell table:style-name="ce37" office:value-type="float" office:value="972.645" calcext:value-type="float">
            <text:p><text:s/>972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955.451" calcext:value-type="float">
            <text:p><text:s/>955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0.21" calcext:value-type="float">
            <text:p><text:s/>50,2 <text:s text:c="3"/></text:p>
          </table:table-cell>
          <table:table-cell table:style-name="ce37" office:value-type="float" office:value="905.241" calcext:value-type="float">
            <text:p><text:s/>905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620.804" calcext:value-type="float">
            <text:p><text:s/>620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20.804" calcext:value-type="float">
            <text:p><text:s/>620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65.363" calcext:value-type="float">
            <text:p><text:s/>65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0.578" calcext:value-type="float">
            <text:p><text:s/>20,6 <text:s text:c="3"/></text:p>
          </table:table-cell>
          <table:table-cell table:style-name="ce37" office:value-type="float" office:value="44.785" calcext:value-type="float">
            <text:p><text:s/>44,8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52"/>
          <table:table-cell table:number-columns-repeated="1016"/>
        </table:table-row>
        <table:table-row table:style-name="ro3">
          <table:table-cell/>
          <table:table-cell table:style-name="ce53" table:number-columns-spanned="1" table:number-rows-spanned="2"/>
          <table:table-cell table:style-name="ce58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3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765.772" calcext:value-type="float">
            <text:p><text:s/>765,8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.4" calcext:value-type="float">
            <text:p><text:s/>2,4 <text:s text:c="3"/></text:p>
          </table:table-cell>
          <table:table-cell table:style-name="ce37" office:value-type="float" office:value="368.087" calcext:value-type="float">
            <text:p><text:s/>368,1 <text:s text:c="3"/></text:p>
          </table:table-cell>
          <table:table-cell table:style-name="ce37" office:value-type="float" office:value="395.285" calcext:value-type="float">
            <text:p><text:s/>395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172.239" calcext:value-type="float">
            <text:p><text:s/>172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9.609" calcext:value-type="float">
            <text:p><text:s/>29,6 <text:s text:c="3"/></text:p>
          </table:table-cell>
          <table:table-cell table:style-name="ce37" office:value-type="float" office:value="142.63" calcext:value-type="float">
            <text:p><text:s/>142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980.154" calcext:value-type="float">
            <text:p><text:s/>980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85.56" calcext:value-type="float">
            <text:p><text:s/>85,6 <text:s text:c="3"/></text:p>
          </table:table-cell>
          <table:table-cell table:style-name="ce37" office:value-type="float" office:value="894.594" calcext:value-type="float">
            <text:p><text:s/>894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87.121" calcext:value-type="float">
            <text:p><text:s/>87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4.016" calcext:value-type="float">
            <text:p><text:s/>54,0 <text:s text:c="3"/></text:p>
          </table:table-cell>
          <table:table-cell table:style-name="ce37" office:value-type="float" office:value="33.105" calcext:value-type="float">
            <text:p><text:s/>33,1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54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4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54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539.955" calcext:value-type="float">
            <text:p><text:s/>540,0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0" number:min-decimal-places="0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/>
    </number:date-style>
    <number:number-style style:name="N15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9" number:min-decimal-places="9" number:min-integer-digits="1"/>
    </number:number-style>
    <number:number-style style:name="N163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8" number:min-decimal-places="8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 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7" number:min-decimal-places="7" number:min-integer-digits="1"/>
    </number:number-style>
    <number:number-style style:name="N173">
      <number:number number:decimal-places="9" number:min-decimal-places="9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2" number:min-decimal-places="12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  </number:text>
    </number:number-style>
    <number:number-style style:name="N185">
      <number:number number:decimal-places="11" number:min-decimal-places="11" number:min-integer-digits="1" number:grouping="true"/>
    </number:number-style>
    <number:number-style style:name="N186">
      <number:number number:decimal-places="12" number:min-decimal-places="12" number:min-integer-digits="1" number:grouping="true"/>
    </number:number-style>
    <number:date-style style:name="N187P0" style:volatile="true">
      <number:day number:style="long"/>
      <number:text>.</number:text>
      <number:month number:style="long"/>
      <number:text>.</number:text>
      <number:year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10" number:min-decimal-places="10" number:min-integer-digits="1" number:grouping="true"/>
    </number:number-style>
    <number:number-style style:name="N189">
      <number:number number:decimal-places="13" number:min-decimal-places="13" number:min-integer-digits="1" number:grouping="true"/>
    </number:number-style>
    <number:number-style style:name="N190">
      <number:number number:decimal-places="14" number:min-decimal-places="14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08:20:38.70282217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4:57:50.532483621</meta:creation-date>
    <dc:date>2024-10-21T08:24:32.943564091</dc:date>
    <meta:editing-duration>PT4M35S</meta:editing-duration>
    <meta:editing-cycles>4</meta:editing-cycles>
    <meta:generator>AlterOffice/3.3.0.4$Linux_X86_64 LibreOffice_project/fa736b558560ebea8f92088bfd7720f4b3918f3f</meta:generator>
    <dc:creator>sorochinskaya_tsh</dc:creator>
    <meta:printed-by>sorochinskaya_tsh</meta:printed-by>
    <meta:print-date>2024-10-21T08:24:04.610063651</meta:print-date>
    <meta:document-statistic meta:table-count="1" meta:cell-count="376" meta:object-count="0"/>
  </office:meta>
</office:document-meta>
</file>