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8.45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80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771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фев.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3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5" table:default-cell-style-name="ce37"/>
        <table:table-column table:style-name="co8" table:number-columns-repeated="1016" table:default-cell-style-name="ce1"/>
        <table:table-row table:style-name="ro1" table:visibility="collapse">
          <table:table-cell/>
          <table:table-cell table:style-name="ce1" table:number-columns-repeated="2"/>
          <table:table-cell table:style-name="ce29" table:number-columns-repeated="4"/>
          <table:table-cell table:style-name="ce47"/>
          <table:table-cell table:number-columns-repeated="1016"/>
        </table:table-row>
        <table:table-row-group>
          <table:table-row table:style-name="ro2" table:visibility="collapse">
            <table:table-cell table:style-name="ce2"/>
            <table:table-cell table:style-name="ce7" table:number-columns-repeated="2"/>
            <table:table-cell table:style-name="ce30" table:number-columns-repeated="5"/>
            <table:table-cell table:style-name="ce2" table:number-columns-repeated="1016"/>
          </table:table-row>
          <table:table-row table:style-name="ro3" table:visibility="collapse">
            <table:table-cell/>
            <table:table-cell table:style-name="ce1" table:number-columns-repeated="2"/>
            <table:table-cell table:style-name="ce29" table:number-columns-repeated="5"/>
            <table:table-cell table:number-columns-repeated="1016"/>
          </table:table-row>
          <table:table-row table:style-name="ro2" table:visibility="collapse">
            <table:table-cell/>
            <table:table-cell table:style-name="ce2"/>
            <table:table-cell table:style-name="ce1"/>
            <table:table-cell table:style-name="ce29" table:number-columns-repeated="5"/>
            <table:table-cell table:number-columns-repeated="1016"/>
          </table:table-row>
        </table:table-row-group>
        <table:table-row table:style-name="ro4">
          <table:table-cell/>
          <table:table-cell table:style-name="ce14" office:value-type="string" calcext:value-type="string" table:number-columns-spanned="7" table:number-rows-spanned="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 </text:p>
          </table:table-cell>
          <table:covered-table-cell table:number-columns-repeated="6" table:style-name="ce14"/>
          <table:table-cell table:number-columns-repeated="1016"/>
        </table:table-row>
        <table:table-row table:style-name="ro5">
          <table:table-cell/>
          <table:table-cell table:style-name="ce9" table:number-columns-repeated="2"/>
          <table:table-cell table:style-name="ce31" table:number-columns-repeated="5"/>
          <table:table-cell table:number-columns-repeated="1016"/>
        </table:table-row>
        <table:table-row table:style-name="ro6">
          <table:table-cell/>
          <table:table-cell table:style-name="ce16" office:value-type="string" calcext:value-type="string" table:number-columns-spanned="1" table:number-rows-spanned="3">
            <text:p>№ п.п.</text:p>
          </table:table-cell>
          <table:table-cell table:style-name="ce41" office:value-type="string" calcext:value-type="string" table:number-columns-spanned="1" table:number-rows-spanned="3">
            <text:p>Группы потребителей</text:p>
          </table:table-cell>
          <table:table-cell table:style-name="ce55" office:value-type="string" office:string-value="Февраль 2025 года " calcext:value-type="string" table:number-columns-spanned="5" table:number-rows-spanned="1">
            <text:p><text:s/>Февраль 2025 года <text:s/></text:p>
          </table:table-cell>
          <table:covered-table-cell table:number-columns-repeated="4" table:style-name="ce55"/>
          <table:table-cell table:number-columns-repeated="1016"/>
        </table:table-row>
        <table:table-row table:style-name="ro6">
          <table:table-cell/>
          <table:covered-table-cell table:style-name="ce16"/>
          <table:covered-table-cell table:style-name="ce41"/>
          <table:table-cell table:style-name="ce55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5"/>
          <table:table-cell table:number-columns-repeated="1016"/>
        </table:table-row>
        <table:table-row table:style-name="ro2">
          <table:table-cell/>
          <table:covered-table-cell table:style-name="ce16"/>
          <table:covered-table-cell table:style-name="ce41"/>
          <table:table-cell table:style-name="ce33" office:value-type="string" office:string-value="всего" calcext:value-type="string">
            <text:p><text:s/>всего </text:p>
          </table:table-cell>
          <table:table-cell table:style-name="ce44" office:value-type="string" office:string-value="ВН" calcext:value-type="string">
            <text:p><text:s/>ВН </text:p>
          </table:table-cell>
          <table:table-cell table:style-name="ce44" office:value-type="string" office:string-value="СН-1" calcext:value-type="string">
            <text:p><text:s/>СН-1 </text:p>
          </table:table-cell>
          <table:table-cell table:style-name="ce44" office:value-type="string" office:string-value="СН-2" calcext:value-type="string">
            <text:p><text:s/>СН-2 </text:p>
          </table:table-cell>
          <table:table-cell table:style-name="ce44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style-name="ce34" table:formula="of:=[.E10]+[.F10]+[.G10]+[.H10]" office:value-type="float" office:value="124846.197" calcext:value-type="float">
            <text:p><text:s/>124 846,2 <text:s text:c="3"/></text:p>
          </table:table-cell>
          <table:table-cell table:style-name="ce34" office:value-type="float" office:value="12390.011" calcext:value-type="float">
            <text:p><text:s/>12 390,0 <text:s text:c="3"/></text:p>
          </table:table-cell>
          <table:table-cell table:style-name="ce34" office:value-type="float" office:value="14210.587" calcext:value-type="float">
            <text:p><text:s/>14 210,6 <text:s text:c="3"/></text:p>
          </table:table-cell>
          <table:table-cell table:style-name="ce34" office:value-type="float" office:value="83700.982" calcext:value-type="float">
            <text:p><text:s/>83 701,0 <text:s text:c="3"/></text:p>
          </table:table-cell>
          <table:table-cell table:style-name="ce34" office:value-type="float" office:value="14544.617" calcext:value-type="float">
            <text:p><text:s/>14 544,6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4" table:formula="of:=[.E11]+[.F11]+[.G11]+[.H11]" office:value-type="float" office:value="18210.923" calcext:value-type="float">
            <text:p><text:s/>18 210,9 <text:s text:c="3"/></text:p>
          </table:table-cell>
          <table:table-cell table:style-name="ce34" office:value-type="float" office:value="144.84" calcext:value-type="float">
            <text:p><text:s/>144,8 <text:s text:c="3"/></text:p>
          </table:table-cell>
          <table:table-cell table:style-name="ce34" office:value-type="float" office:value="43.114" calcext:value-type="float">
            <text:p><text:s/>43,1 <text:s text:c="3"/></text:p>
          </table:table-cell>
          <table:table-cell table:style-name="ce34" office:value-type="float" office:value="13277.315" calcext:value-type="float">
            <text:p><text:s/>13 277,3 <text:s text:c="3"/></text:p>
          </table:table-cell>
          <table:table-cell table:style-name="ce34" office:value-type="float" office:value="4745.654" calcext:value-type="float">
            <text:p><text:s/>4 745,7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style-name="ce34" table:formula="of:=[.E12]+[.F12]+[.G12]+[.H12]" office:value-type="float" office:value="81500.807" calcext:value-type="float">
            <text:p><text:s/>81 500,8 <text:s text:c="3"/></text:p>
          </table:table-cell>
          <table:table-cell table:number-columns-repeated="2" table:style-name="ce34" office:value-type="float" office:value="0" calcext:value-type="float">
            <text:p><text:s/>- <text:s text:c="3"/></text:p>
          </table:table-cell>
          <table:table-cell table:style-name="ce34" office:value-type="float" office:value="7509.044" calcext:value-type="float">
            <text:p><text:s/>7 509,0 <text:s text:c="3"/></text:p>
          </table:table-cell>
          <table:table-cell table:style-name="ce34" office:value-type="float" office:value="73991.763" calcext:value-type="float">
            <text:p><text:s/>73 991,8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style-name="ce34" table:formula="of:=[.E13]+[.F13]+[.G13]+[.H13]" office:value-type="float" office:value="283.93" calcext:value-type="float">
            <text:p><text:s/>283,9 <text:s text:c="3"/></text:p>
          </table:table-cell>
          <table:table-cell table:style-name="ce34" office:value-type="float" office:value="95.168" calcext:value-type="float">
            <text:p><text:s/>95,2 <text:s text:c="3"/></text:p>
          </table:table-cell>
          <table:table-cell table:style-name="ce34" office:value-type="float" office:value="30.836" calcext:value-type="float">
            <text:p><text:s/>30,8 <text:s text:c="3"/></text:p>
          </table:table-cell>
          <table:table-cell table:style-name="ce34" office:value-type="float" office:value="117.014" calcext:value-type="float">
            <text:p><text:s/>117,0 <text:s text:c="3"/></text:p>
          </table:table-cell>
          <table:table-cell table:style-name="ce34" office:value-type="float" office:value="40.912" calcext:value-type="float">
            <text:p><text:s/>40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3"/>
          <table:table-cell table:style-name="ce11" office:value-type="string" calcext:value-type="string">
            <text:p>ИТОГО</text:p>
          </table:table-cell>
          <table:table-cell table:style-name="ce34" table:formula="of:=[.D10]+[.D12]+[.D13]" office:value-type="float" office:value="206630.934" calcext:value-type="float">
            <text:p><text:s/>206 630,9 <text:s text:c="3"/></text:p>
          </table:table-cell>
          <table:table-cell table:style-name="ce34" table:formula="of:=[.E10]+[.E12]+[.E13]" office:value-type="float" office:value="12485.179" calcext:value-type="float">
            <text:p><text:s/>12 485,2 <text:s text:c="3"/></text:p>
          </table:table-cell>
          <table:table-cell table:style-name="ce34" table:formula="of:=[.F10]+[.F12]+[.F13]" office:value-type="float" office:value="14241.423" calcext:value-type="float">
            <text:p><text:s/>14 241,4 <text:s text:c="3"/></text:p>
          </table:table-cell>
          <table:table-cell table:style-name="ce34" table:formula="of:=[.G10]+[.G12]+[.G13]" office:value-type="float" office:value="91327.04" calcext:value-type="float">
            <text:p><text:s/>91 327,0 <text:s text:c="3"/></text:p>
          </table:table-cell>
          <table:table-cell table:style-name="ce34" table:formula="of:=[.H10]+[.H12]+[.H13]" office:value-type="float" office:value="88577.292" calcext:value-type="float">
            <text:p><text:s/>88 577,3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32" office:value-type="string" calcext:value-type="string" table:number-columns-spanned="7" table:number-rows-spanned="1">
            <text:p>ОАО "Электросервис"</text:p>
          </table:table-cell>
          <table:covered-table-cell table:number-columns-repeated="6" table:style-name="ce39"/>
          <table:table-cell table:number-columns-repeated="1016"/>
        </table:table-row>
        <table:table-row table:style-name="ro8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58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8"/>
          <table:table-cell table:number-columns-repeated="1016"/>
        </table:table-row>
        <table:table-row table:style-name="ro8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formula="of:=[.E18]+[.F18]+[.G18]+[.H18]" office:value-type="float" office:value="17513.094" calcext:value-type="float">
            <text:p><text:s/>17 513,1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11096.267" calcext:value-type="float">
            <text:p><text:s/>11 096,3 <text:s text:c="3"/></text:p>
          </table:table-cell>
          <table:table-cell office:value-type="float" office:value="6416.827" calcext:value-type="float">
            <text:p><text:s/>6 416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formula="of:=[.E19]+[.F19]+[.G19]+[.H19]" office:value-type="float" office:value="5439.714" calcext:value-type="float">
            <text:p><text:s/>5 439,7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2552.142" calcext:value-type="float">
            <text:p><text:s/>2 552,1 <text:s text:c="3"/></text:p>
          </table:table-cell>
          <table:table-cell office:value-type="float" office:value="2887.572" calcext:value-type="float">
            <text:p><text:s/>2 887,6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formula="of:=[.E20]+[.F20]+[.G20]+[.H20]" office:value-type="float" office:value="12754.958" calcext:value-type="float">
            <text:p><text:s/>12 755,0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3129.717" calcext:value-type="float">
            <text:p><text:s/>3 129,7 <text:s text:c="3"/></text:p>
          </table:table-cell>
          <table:table-cell office:value-type="float" office:value="9625.241" calcext:value-type="float">
            <text:p><text:s/>9 625,2 <text:s text:c="3"/></text:p>
          </table:table-cell>
          <table:table-cell table:number-columns-repeated="1016"/>
        </table:table-row>
        <table:table-row table:style-name="ro9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formula="of:=[.E21]+[.F21]+[.G21]+[.H21]" office:value-type="float" office:value="0" calcext:value-type="float">
            <text:p><text:s/>-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-group table:display="false">
          <table:table-row table:style-name="ro3" table:visibility="collapse">
            <table:table-cell/>
            <table:table-cell table:style-name="ce39" office:value-type="string" calcext:value-type="string" table:number-columns-spanned="7" table:number-rows-spanned="1">
              <text:p>МУП "НРЭС"</text:p>
            </table:table-cell>
            <table:covered-table-cell table:number-columns-repeated="6" table:style-name="ce39"/>
            <table:table-cell table:number-columns-repeated="1016"/>
          </table:table-row>
          <table:table-row table:style-name="ro8" table:visibility="collapse">
            <table:table-cell/>
            <table:table-cell table:style-name="ce35" table:number-columns-spanned="1" table:number-rows-spanned="2"/>
            <table:table-cell table:style-name="ce21" office:value-type="string" calcext:value-type="string" table:number-columns-spanned="1" table:number-rows-spanned="2">
              <text:p>Группы потребителей</text:p>
            </table:table-cell>
            <table:table-cell table:style-name="ce58" office:value-type="string" office:string-value="Объем  полезного отпуска электроэнергии,  тыс. кВтч." calcext:value-type="string" table:number-columns-spanned="5" table:number-rows-spanned="1">
              <text:p><text:s/>Объем <text:s/>полезного отпуска электроэнергии, <text:s/>тыс. кВтч. </text:p>
            </table:table-cell>
            <table:covered-table-cell table:number-columns-repeated="4" table:style-name="ce58"/>
            <table:table-cell table:number-columns-repeated="1016"/>
          </table:table-row>
          <table:table-row table:style-name="ro8" table:visibility="collapse">
            <table:table-cell/>
            <table:covered-table-cell table:style-name="ce35"/>
            <table:covered-table-cell table:style-name="ce21"/>
            <table:table-cell table:style-name="ce36" office:value-type="string" office:string-value="всего" calcext:value-type="string">
              <text:p><text:s/>всего </text:p>
            </table:table-cell>
            <table:table-cell table:style-name="ce36" office:value-type="string" office:string-value="ВН" calcext:value-type="string">
              <text:p><text:s/>ВН </text:p>
            </table:table-cell>
            <table:table-cell table:style-name="ce36" office:value-type="string" office:string-value="СН-1" calcext:value-type="string">
              <text:p><text:s/>СН-1 </text:p>
            </table:table-cell>
            <table:table-cell table:style-name="ce36" office:value-type="string" office:string-value="СН-2" calcext:value-type="string">
              <text:p><text:s/>СН-2 </text:p>
            </table:table-cell>
            <table:table-cell table:style-name="ce36" office:value-type="string" office:string-value="НН" calcext:value-type="string">
              <text:p><text:s/>НН </text:p>
            </table:table-cell>
            <table:table-cell table:number-columns-repeated="1016"/>
          </table:table-row>
          <table:table-row table:style-name="ro2" table:visibility="collapse">
            <table:table-cell/>
            <table:table-cell office:value-type="string" calcext:value-type="string">
              <text:p>1.</text:p>
            </table:table-cell>
            <table:table-cell office:value-type="string" calcext:value-type="string">
              <text:p>Прочие <text:s text:c="2"/>потребители</text:p>
            </table:table-cell>
            <table:table-cell table:formula="of:=[.E25]+[.F25]+[.G25]+[.H25]" office:value-type="float" office:value="0" calcext:value-type="float">
              <text:p><text:s/>- <text:s text:c="3"/></text:p>
            </table:table-cell>
            <table:table-cell table:number-columns-repeated="4" office:value-type="float" office:value="0" calcext:value-type="float">
              <text:p><text:s/>- <text:s text:c="3"/></text:p>
            </table:table-cell>
            <table:table-cell table:number-columns-repeated="1016"/>
          </table:table-row>
          <table:table-row table:style-name="ro2" table:visibility="collapse">
            <table:table-cell/>
            <table:table-cell table:style-name="ce21" office:value-type="string" calcext:value-type="string">
              <text:p>1.1.</text:p>
            </table:table-cell>
            <table:table-cell table:style-name="ce24" office:value-type="string" calcext:value-type="string">
              <text:p><text:s text:c="2"/>в <text:s text:c="2"/>т.ч. <text:s/>Бюджетные <text:s text:c="2"/>потребители</text:p>
            </table:table-cell>
            <table:table-cell table:formula="of:=[.E26]+[.F26]+[.G26]+[.H26]" office:value-type="float" office:value="0" calcext:value-type="float">
              <text:p><text:s/>- <text:s text:c="3"/></text:p>
            </table:table-cell>
            <table:table-cell table:number-columns-repeated="4" office:value-type="float" office:value="0" calcext:value-type="float">
              <text:p><text:s/>- <text:s text:c="3"/></text:p>
            </table:table-cell>
            <table:table-cell table:number-columns-repeated="1016"/>
          </table:table-row>
          <table:table-row table:style-name="ro2" table:visibility="collapse">
            <table:table-cell/>
            <table:table-cell office:value-type="string" calcext:value-type="string">
              <text:p>2.</text:p>
            </table:table-cell>
            <table:table-cell office:value-type="string" calcext:value-type="string">
              <text:p>Население</text:p>
            </table:table-cell>
            <table:table-cell table:formula="of:=[.E27]+[.F27]+[.G27]+[.H27]" office:value-type="float" office:value="0" calcext:value-type="float">
              <text:p><text:s/>- <text:s text:c="3"/></text:p>
            </table:table-cell>
            <table:table-cell table:number-columns-repeated="4" office:value-type="float" office:value="0" calcext:value-type="float">
              <text:p><text:s/>- <text:s text:c="3"/></text:p>
            </table:table-cell>
            <table:table-cell table:number-columns-repeated="1016"/>
          </table:table-row>
          <table:table-row table:style-name="ro2" table:visibility="collapse">
            <table:table-cell/>
            <table:table-cell office:value-type="string" calcext:value-type="string">
              <text:p>3.</text:p>
            </table:table-cell>
            <table:table-cell office:value-type="string" calcext:value-type="string">
              <text:p>ЭЭ на компенсацию потерь</text:p>
            </table:table-cell>
            <table:table-cell table:formula="of:=[.E28]+[.F28]+[.G28]+[.H28]" office:value-type="float" office:value="0" calcext:value-type="float">
              <text:p><text:s/>- <text:s text:c="3"/></text:p>
            </table:table-cell>
            <table:table-cell table:number-columns-repeated="4" office:value-type="float" office:value="0" calcext:value-type="float">
              <text:p><text:s/>- <text:s text:c="3"/></text:p>
            </table:table-cell>
            <table:table-cell table:number-columns-repeated="1016"/>
          </table:table-row>
          <table:table-row table:style-name="ro3" table:visibility="collapse">
            <table:table-cell table:style-name="ce3"/>
            <table:table-cell table:style-name="ce39" office:value-type="string" calcext:value-type="string" table:number-columns-spanned="7" table:number-rows-spanned="1">
              <text:p>МУП "ЖКС"</text:p>
            </table:table-cell>
            <table:covered-table-cell table:number-columns-repeated="6" table:style-name="ce39"/>
            <table:table-cell table:style-name="ce3" table:number-columns-repeated="1016"/>
          </table:table-row>
          <table:table-row table:style-name="ro8" table:visibility="collapse">
            <table:table-cell table:style-name="ce3"/>
            <table:table-cell table:style-name="ce35" table:number-columns-spanned="1" table:number-rows-spanned="2"/>
            <table:table-cell table:style-name="ce21" office:value-type="string" calcext:value-type="string" table:number-columns-spanned="1" table:number-rows-spanned="2">
              <text:p>Группы потребителей</text:p>
            </table:table-cell>
            <table:table-cell table:style-name="ce58" office:value-type="string" office:string-value="Объем  полезного отпуска электроэнергии,  тыс. кВтч." calcext:value-type="string" table:number-columns-spanned="5" table:number-rows-spanned="1">
              <text:p><text:s/>Объем <text:s/>полезного отпуска электроэнергии, <text:s/>тыс. кВтч. </text:p>
            </table:table-cell>
            <table:covered-table-cell table:number-columns-repeated="4" table:style-name="ce58"/>
            <table:table-cell table:style-name="ce3" table:number-columns-repeated="1016"/>
          </table:table-row>
          <table:table-row table:style-name="ro8" table:visibility="collapse">
            <table:table-cell table:style-name="ce3"/>
            <table:covered-table-cell table:style-name="ce35"/>
            <table:covered-table-cell table:style-name="ce21"/>
            <table:table-cell table:style-name="ce36" office:value-type="string" office:string-value="всего" calcext:value-type="string">
              <text:p><text:s/>всего </text:p>
            </table:table-cell>
            <table:table-cell table:style-name="ce36" office:value-type="string" office:string-value="ВН" calcext:value-type="string">
              <text:p><text:s/>ВН </text:p>
            </table:table-cell>
            <table:table-cell table:style-name="ce36" office:value-type="string" office:string-value="СН-1" calcext:value-type="string">
              <text:p><text:s/>СН-1 </text:p>
            </table:table-cell>
            <table:table-cell table:style-name="ce36" office:value-type="string" office:string-value="СН-2" calcext:value-type="string">
              <text:p><text:s/>СН-2 </text:p>
            </table:table-cell>
            <table:table-cell table:style-name="ce36" office:value-type="string" office:string-value="НН" calcext:value-type="string">
              <text:p><text:s/>НН </text:p>
            </table:table-cell>
            <table:table-cell table:style-name="ce3" table:number-columns-repeated="1016"/>
          </table:table-row>
          <table:table-row table:style-name="ro2" table:visibility="collapse">
            <table:table-cell table:style-name="ce3"/>
            <table:table-cell office:value-type="string" calcext:value-type="string">
              <text:p>1.</text:p>
            </table:table-cell>
            <table:table-cell office:value-type="string" calcext:value-type="string">
              <text:p>Прочие <text:s text:c="2"/>потребители</text:p>
            </table:table-cell>
            <table:table-cell table:formula="of:=[.E32]+[.F32]+[.G32]+[.H32]" office:value-type="float" office:value="0" calcext:value-type="float">
              <text:p><text:s/>- <text:s text:c="3"/></text:p>
            </table:table-cell>
            <table:table-cell table:number-columns-repeated="4" office:value-type="float" office:value="0" calcext:value-type="float">
              <text:p><text:s/>- <text:s text:c="3"/></text:p>
            </table:table-cell>
            <table:table-cell table:style-name="ce3" table:number-columns-repeated="1016"/>
          </table:table-row>
          <table:table-row table:style-name="ro2" table:visibility="collapse">
            <table:table-cell table:style-name="ce3"/>
            <table:table-cell table:style-name="ce21" office:value-type="string" calcext:value-type="string">
              <text:p>1.1.</text:p>
            </table:table-cell>
            <table:table-cell table:style-name="ce24" office:value-type="string" calcext:value-type="string">
              <text:p><text:s text:c="2"/>в <text:s text:c="2"/>т.ч. <text:s/>Бюджетные <text:s text:c="2"/>потребители</text:p>
            </table:table-cell>
            <table:table-cell table:formula="of:=[.E33]+[.F33]+[.G33]+[.H33]" office:value-type="float" office:value="0" calcext:value-type="float">
              <text:p><text:s/>- <text:s text:c="3"/></text:p>
            </table:table-cell>
            <table:table-cell table:number-columns-repeated="4" office:value-type="float" office:value="0" calcext:value-type="float">
              <text:p><text:s/>- <text:s text:c="3"/></text:p>
            </table:table-cell>
            <table:table-cell table:style-name="ce3" table:number-columns-repeated="1016"/>
          </table:table-row>
          <table:table-row table:style-name="ro2" table:visibility="collapse">
            <table:table-cell table:style-name="ce3"/>
            <table:table-cell office:value-type="string" calcext:value-type="string">
              <text:p>2.</text:p>
            </table:table-cell>
            <table:table-cell office:value-type="string" calcext:value-type="string">
              <text:p>Население</text:p>
            </table:table-cell>
            <table:table-cell table:formula="of:=[.E34]+[.F34]+[.G34]+[.H34]" office:value-type="float" office:value="0" calcext:value-type="float">
              <text:p><text:s/>- <text:s text:c="3"/></text:p>
            </table:table-cell>
            <table:table-cell table:number-columns-repeated="4" office:value-type="float" office:value="0" calcext:value-type="float">
              <text:p><text:s/>- <text:s text:c="3"/></text:p>
            </table:table-cell>
            <table:table-cell table:style-name="ce3" table:number-columns-repeated="1016"/>
          </table:table-row>
          <table:table-row table:style-name="ro2" table:visibility="collapse">
            <table:table-cell table:style-name="ce3"/>
            <table:table-cell office:value-type="string" calcext:value-type="string">
              <text:p>3.</text:p>
            </table:table-cell>
            <table:table-cell office:value-type="string" calcext:value-type="string">
              <text:p>ЭЭ на компенсацию потерь</text:p>
            </table:table-cell>
            <table:table-cell table:formula="of:=[.E35]+[.F35]+[.G35]+[.H35]" office:value-type="float" office:value="0" calcext:value-type="float">
              <text:p><text:s/>- <text:s text:c="3"/></text:p>
            </table:table-cell>
            <table:table-cell table:number-columns-repeated="4" office:value-type="float" office:value="0" calcext:value-type="float">
              <text:p><text:s/>- <text:s text:c="3"/></text:p>
            </table:table-cell>
            <table:table-cell table:style-name="ce3" table:number-columns-repeated="5"/>
            <table:table-cell table:style-name="ce50"/>
            <table:table-cell table:style-name="ce3" table:number-columns-repeated="1010"/>
          </table:table-row>
        </table:table-row-group>
        <table:table-row table:style-name="ro10">
          <table:table-cell/>
          <table:table-cell table:style-name="ce32" office:value-type="string" calcext:value-type="string" table:number-columns-spanned="7" table:number-rows-spanned="1">
            <text:p>ОАО "РЖД"</text:p>
          </table:table-cell>
          <table:covered-table-cell table:number-columns-repeated="6" table:style-name="ce39"/>
          <table:table-cell table:number-columns-repeated="1016"/>
        </table:table-row>
        <table:table-row table:style-name="ro3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58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8"/>
          <table:table-cell table:number-columns-repeated="1016"/>
        </table:table-row>
        <table:table-row table:style-name="ro8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8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formula="of:=[.E39]+[.F39]+[.G39]+[.H39]" office:value-type="float" office:value="1250.116" calcext:value-type="float">
            <text:p><text:s/>1 250,1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29.043" calcext:value-type="float">
            <text:p><text:s/>29,0 <text:s text:c="3"/></text:p>
          </table:table-cell>
          <table:table-cell office:value-type="float" office:value="1024.303" calcext:value-type="float">
            <text:p><text:s/>1 024,3 <text:s text:c="3"/></text:p>
          </table:table-cell>
          <table:table-cell office:value-type="float" office:value="196.77" calcext:value-type="float">
            <text:p><text:s/>196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formula="of:=[.E40]+[.F40]+[.G40]+[.H40]" office:value-type="float" office:value="0.404" calcext:value-type="float">
            <text:p><text:s/>0,4 <text:s text:c="3"/></text:p>
          </table:table-cell>
          <table:table-cell table:number-columns-repeated="3" office:value-type="float" office:value="0" calcext:value-type="float">
            <text:p><text:s/>- <text:s text:c="3"/></text:p>
          </table:table-cell>
          <table:table-cell office:value-type="float" office:value="0.404" calcext:value-type="float">
            <text:p><text:s/>0,4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formula="of:=[.E41]+[.F41]+[.G41]+[.H41]" office:value-type="float" office:value="123.755" calcext:value-type="float">
            <text:p><text:s/>123,8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46.567" calcext:value-type="float">
            <text:p><text:s/>46,6 <text:s text:c="3"/></text:p>
          </table:table-cell>
          <table:table-cell office:value-type="float" office:value="77.188" calcext:value-type="float">
            <text:p><text:s/>77,2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formula="of:=[.E42]+[.F42]+[.G42]+[.H42]" office:value-type="float" office:value="131.479" calcext:value-type="float">
            <text:p><text:s/>131,5 <text:s text:c="3"/></text:p>
          </table:table-cell>
          <table:table-cell office:value-type="float" office:value="95.168" calcext:value-type="float">
            <text:p><text:s/>95,2 <text:s text:c="3"/></text:p>
          </table:table-cell>
          <table:table-cell office:value-type="float" office:value="6.702" calcext:value-type="float">
            <text:p><text:s/>6,7 <text:s text:c="3"/></text:p>
          </table:table-cell>
          <table:table-cell office:value-type="float" office:value="24.312" calcext:value-type="float">
            <text:p><text:s/>24,3 <text:s text:c="3"/></text:p>
          </table:table-cell>
          <table:table-cell office:value-type="float" office:value="5.297" calcext:value-type="float">
            <text:p><text:s/>5,3 <text:s text:c="3"/></text:p>
          </table:table-cell>
          <table:table-cell table:number-columns-repeated="1016"/>
        </table:table-row>
        <table:table-row-group table:display="false">
          <table:table-row table:style-name="ro11" table:visibility="collapse">
            <table:table-cell/>
            <table:table-cell table:style-name="ce39" office:value-type="string" calcext:value-type="string" table:number-columns-spanned="7" table:number-rows-spanned="1">
              <text:p>МУП "Горэлектросеть"</text:p>
            </table:table-cell>
            <table:covered-table-cell table:number-columns-repeated="6" table:style-name="ce39"/>
            <table:table-cell table:number-columns-repeated="1016"/>
          </table:table-row>
          <table:table-row table:style-name="ro11" table:visibility="collapse">
            <table:table-cell/>
            <table:table-cell table:style-name="ce35" table:number-columns-spanned="1" table:number-rows-spanned="2"/>
            <table:table-cell table:style-name="ce21" office:value-type="string" calcext:value-type="string" table:number-columns-spanned="1" table:number-rows-spanned="2">
              <text:p>Группы потребителей</text:p>
            </table:table-cell>
            <table:table-cell table:style-name="ce58" office:value-type="string" office:string-value="Объем  полезного отпуска электроэнергии,  тыс. кВтч." calcext:value-type="string" table:number-columns-spanned="5" table:number-rows-spanned="1">
              <text:p><text:s/>Объем <text:s/>полезного отпуска электроэнергии, <text:s/>тыс. кВтч. </text:p>
            </table:table-cell>
            <table:covered-table-cell table:number-columns-repeated="4" table:style-name="ce58"/>
            <table:table-cell table:number-columns-repeated="1016"/>
          </table:table-row>
          <table:table-row table:style-name="ro3" table:visibility="collapse">
            <table:table-cell/>
            <table:covered-table-cell table:style-name="ce35"/>
            <table:covered-table-cell table:style-name="ce21"/>
            <table:table-cell table:style-name="ce36" office:value-type="string" office:string-value="всего" calcext:value-type="string">
              <text:p><text:s/>всего </text:p>
            </table:table-cell>
            <table:table-cell table:style-name="ce36" office:value-type="string" office:string-value="ВН" calcext:value-type="string">
              <text:p><text:s/>ВН </text:p>
            </table:table-cell>
            <table:table-cell table:style-name="ce36" office:value-type="string" office:string-value="СН-1" calcext:value-type="string">
              <text:p><text:s/>СН-1 </text:p>
            </table:table-cell>
            <table:table-cell table:style-name="ce36" office:value-type="string" office:string-value="СН-2" calcext:value-type="string">
              <text:p><text:s/>СН-2 </text:p>
            </table:table-cell>
            <table:table-cell table:style-name="ce36" office:value-type="string" office:string-value="НН" calcext:value-type="string">
              <text:p><text:s/>НН </text:p>
            </table:table-cell>
            <table:table-cell table:number-columns-repeated="1016"/>
          </table:table-row>
          <table:table-row table:style-name="ro8" table:visibility="collapse">
            <table:table-cell/>
            <table:table-cell office:value-type="string" calcext:value-type="string">
              <text:p>1.</text:p>
            </table:table-cell>
            <table:table-cell office:value-type="string" calcext:value-type="string">
              <text:p>Прочие <text:s text:c="2"/>потребители</text:p>
            </table:table-cell>
            <table:table-cell table:formula="of:=[.E46]+[.F46]+[.G46]+[.H46]" office:value-type="float" office:value="0" calcext:value-type="float">
              <text:p><text:s/>- <text:s text:c="3"/></text:p>
            </table:table-cell>
            <table:table-cell table:number-columns-repeated="4" office:value-type="float" office:value="0" calcext:value-type="float">
              <text:p><text:s/>- <text:s text:c="3"/></text:p>
            </table:table-cell>
            <table:table-cell table:number-columns-repeated="1016"/>
          </table:table-row>
          <table:table-row table:style-name="ro8" table:visibility="collapse">
            <table:table-cell/>
            <table:table-cell table:style-name="ce21" office:value-type="string" calcext:value-type="string">
              <text:p>1.1.</text:p>
            </table:table-cell>
            <table:table-cell table:style-name="ce24" office:value-type="string" calcext:value-type="string">
              <text:p><text:s text:c="2"/>в <text:s text:c="2"/>т.ч. <text:s/>Бюджетные <text:s text:c="2"/>потребители</text:p>
            </table:table-cell>
            <table:table-cell table:formula="of:=[.E47]+[.F47]+[.G47]+[.H47]" office:value-type="float" office:value="0" calcext:value-type="float">
              <text:p><text:s/>- <text:s text:c="3"/></text:p>
            </table:table-cell>
            <table:table-cell table:number-columns-repeated="4" office:value-type="float" office:value="0" calcext:value-type="float">
              <text:p><text:s/>- <text:s text:c="3"/></text:p>
            </table:table-cell>
            <table:table-cell table:number-columns-repeated="1016"/>
          </table:table-row>
          <table:table-row table:style-name="ro2" table:visibility="collapse">
            <table:table-cell/>
            <table:table-cell office:value-type="string" calcext:value-type="string">
              <text:p>2.</text:p>
            </table:table-cell>
            <table:table-cell office:value-type="string" calcext:value-type="string">
              <text:p>Население</text:p>
            </table:table-cell>
            <table:table-cell table:formula="of:=[.E48]+[.F48]+[.G48]+[.H48]" office:value-type="float" office:value="0" calcext:value-type="float">
              <text:p><text:s/>- <text:s text:c="3"/></text:p>
            </table:table-cell>
            <table:table-cell table:number-columns-repeated="4" office:value-type="float" office:value="0" calcext:value-type="float">
              <text:p><text:s/>- <text:s text:c="3"/></text:p>
            </table:table-cell>
            <table:table-cell table:number-columns-repeated="1016"/>
          </table:table-row>
          <table:table-row table:style-name="ro2" table:visibility="collapse">
            <table:table-cell/>
            <table:table-cell office:value-type="string" calcext:value-type="string">
              <text:p>3.</text:p>
            </table:table-cell>
            <table:table-cell office:value-type="string" calcext:value-type="string">
              <text:p>ЭЭ на компенсацию потерь</text:p>
            </table:table-cell>
            <table:table-cell table:formula="of:=[.E49]+[.F49]+[.G49]+[.H49]" office:value-type="float" office:value="0" calcext:value-type="float">
              <text:p><text:s/>- <text:s text:c="3"/></text:p>
            </table:table-cell>
            <table:table-cell table:number-columns-repeated="4" office:value-type="float" office:value="0" calcext:value-type="float">
              <text:p><text:s/>- <text:s text:c="3"/></text:p>
            </table:table-cell>
            <table:table-cell table:number-columns-repeated="1016"/>
          </table:table-row>
          <table:table-row table:style-name="ro11" table:visibility="collapse">
            <table:table-cell/>
            <table:table-cell table:style-name="ce39" office:value-type="string" calcext:value-type="string" table:number-columns-spanned="7" table:number-rows-spanned="1">
              <text:p>МУП "ПКК-1"</text:p>
            </table:table-cell>
            <table:covered-table-cell table:number-columns-repeated="6" table:style-name="ce39"/>
            <table:table-cell table:number-columns-repeated="1016"/>
          </table:table-row>
          <table:table-row table:style-name="ro11" table:visibility="collapse">
            <table:table-cell/>
            <table:table-cell table:style-name="ce35" table:number-columns-spanned="1" table:number-rows-spanned="2"/>
            <table:table-cell table:style-name="ce21" office:value-type="string" calcext:value-type="string" table:number-columns-spanned="1" table:number-rows-spanned="2">
              <text:p>Группы потребителей</text:p>
            </table:table-cell>
            <table:table-cell table:style-name="ce58" office:value-type="string" office:string-value="Объем  полезного отпуска электроэнергии,  тыс. кВтч." calcext:value-type="string" table:number-columns-spanned="5" table:number-rows-spanned="1">
              <text:p><text:s/>Объем <text:s/>полезного отпуска электроэнергии, <text:s/>тыс. кВтч. </text:p>
            </table:table-cell>
            <table:covered-table-cell table:number-columns-repeated="4" table:style-name="ce58"/>
            <table:table-cell table:number-columns-repeated="1016"/>
          </table:table-row>
          <table:table-row table:style-name="ro3" table:visibility="collapse">
            <table:table-cell/>
            <table:covered-table-cell table:style-name="ce35"/>
            <table:covered-table-cell table:style-name="ce21"/>
            <table:table-cell table:style-name="ce36" office:value-type="string" office:string-value="всего" calcext:value-type="string">
              <text:p><text:s/>всего </text:p>
            </table:table-cell>
            <table:table-cell table:style-name="ce36" office:value-type="string" office:string-value="ВН" calcext:value-type="string">
              <text:p><text:s/>ВН </text:p>
            </table:table-cell>
            <table:table-cell table:style-name="ce36" office:value-type="string" office:string-value="СН-1" calcext:value-type="string">
              <text:p><text:s/>СН-1 </text:p>
            </table:table-cell>
            <table:table-cell table:style-name="ce36" office:value-type="string" office:string-value="СН-2" calcext:value-type="string">
              <text:p><text:s/>СН-2 </text:p>
            </table:table-cell>
            <table:table-cell table:style-name="ce36" office:value-type="string" office:string-value="НН" calcext:value-type="string">
              <text:p><text:s/>НН </text:p>
            </table:table-cell>
            <table:table-cell table:number-columns-repeated="1016"/>
          </table:table-row>
          <table:table-row table:style-name="ro8" table:visibility="collapse">
            <table:table-cell/>
            <table:table-cell office:value-type="string" calcext:value-type="string">
              <text:p>1.</text:p>
            </table:table-cell>
            <table:table-cell office:value-type="string" calcext:value-type="string">
              <text:p>Прочие <text:s text:c="2"/>потребители</text:p>
            </table:table-cell>
            <table:table-cell table:formula="of:=[.E53]+[.F53]+[.G53]+[.H53]" office:value-type="float" office:value="0" calcext:value-type="float">
              <text:p><text:s/>- <text:s text:c="3"/></text:p>
            </table:table-cell>
            <table:table-cell table:number-columns-repeated="4" office:value-type="float" office:value="0" calcext:value-type="float">
              <text:p><text:s/>- <text:s text:c="3"/></text:p>
            </table:table-cell>
            <table:table-cell table:number-columns-repeated="1016"/>
          </table:table-row>
          <table:table-row table:style-name="ro8" table:visibility="collapse">
            <table:table-cell/>
            <table:table-cell table:style-name="ce21" office:value-type="string" calcext:value-type="string">
              <text:p>1.1.</text:p>
            </table:table-cell>
            <table:table-cell table:style-name="ce24" office:value-type="string" calcext:value-type="string">
              <text:p><text:s text:c="2"/>в <text:s text:c="2"/>т.ч. <text:s/>Бюджетные <text:s text:c="2"/>потребители</text:p>
            </table:table-cell>
            <table:table-cell table:formula="of:=[.E54]+[.F54]+[.G54]+[.H54]" office:value-type="float" office:value="0" calcext:value-type="float">
              <text:p><text:s/>- <text:s text:c="3"/></text:p>
            </table:table-cell>
            <table:table-cell table:number-columns-repeated="4" office:value-type="float" office:value="0" calcext:value-type="float">
              <text:p><text:s/>- <text:s text:c="3"/></text:p>
            </table:table-cell>
            <table:table-cell table:number-columns-repeated="1016"/>
          </table:table-row>
          <table:table-row table:style-name="ro2" table:visibility="collapse">
            <table:table-cell/>
            <table:table-cell office:value-type="string" calcext:value-type="string">
              <text:p>2.</text:p>
            </table:table-cell>
            <table:table-cell office:value-type="string" calcext:value-type="string">
              <text:p>Население</text:p>
            </table:table-cell>
            <table:table-cell table:formula="of:=[.E55]+[.F55]+[.G55]+[.H55]" office:value-type="float" office:value="0" calcext:value-type="float">
              <text:p><text:s/>- <text:s text:c="3"/></text:p>
            </table:table-cell>
            <table:table-cell table:number-columns-repeated="4" office:value-type="float" office:value="0" calcext:value-type="float">
              <text:p><text:s/>- <text:s text:c="3"/></text:p>
            </table:table-cell>
            <table:table-cell table:number-columns-repeated="1016"/>
          </table:table-row>
          <table:table-row table:style-name="ro2" table:visibility="collapse">
            <table:table-cell/>
            <table:table-cell office:value-type="string" calcext:value-type="string">
              <text:p>3.</text:p>
            </table:table-cell>
            <table:table-cell office:value-type="string" calcext:value-type="string">
              <text:p>ЭЭ на компенсацию потерь</text:p>
            </table:table-cell>
            <table:table-cell table:formula="of:=[.E56]+[.F56]+[.G56]+[.H56]" office:value-type="float" office:value="0" calcext:value-type="float">
              <text:p><text:s/>- <text:s text:c="3"/></text:p>
            </table:table-cell>
            <table:table-cell table:number-columns-repeated="4" office:value-type="float" office:value="0" calcext:value-type="float">
              <text:p><text:s/>- <text:s text:c="3"/></text:p>
            </table:table-cell>
            <table:table-cell table:number-columns-repeated="1016"/>
          </table:table-row>
        </table:table-row-group>
        <table:table-row table:style-name="ro12">
          <table:table-cell/>
          <table:table-cell table:style-name="ce32" office:value-type="string" calcext:value-type="string" table:number-columns-spanned="7" table:number-rows-spanned="1">
            <text:p>Аэропорт</text:p>
          </table:table-cell>
          <table:covered-table-cell table:number-columns-repeated="6" table:style-name="ce39"/>
          <table:table-cell table:number-columns-repeated="1016"/>
        </table:table-row>
        <table:table-row table:style-name="ro11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58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8"/>
          <table:table-cell table:number-columns-repeated="1016"/>
        </table:table-row>
        <table:table-row table:style-name="ro3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8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formula="of:=[.E60]+[.F60]+[.G60]+[.H60]" office:value-type="float" office:value="1036.159" calcext:value-type="float">
            <text:p><text:s/>1 036,2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1005.203" calcext:value-type="float">
            <text:p><text:s/>1 005,2 <text:s text:c="3"/></text:p>
          </table:table-cell>
          <table:table-cell office:value-type="float" office:value="30.956" calcext:value-type="float">
            <text:p><text:s/>31,0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formula="of:=[.E61]+[.F61]+[.G61]+[.H61]" office:value-type="float" office:value="15.401" calcext:value-type="float">
            <text:p><text:s/>15,4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3.695" calcext:value-type="float">
            <text:p><text:s/>3,7 <text:s text:c="3"/></text:p>
          </table:table-cell>
          <table:table-cell office:value-type="float" office:value="11.706" calcext:value-type="float">
            <text:p><text:s/>11,7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formula="of:=[.E62]+[.F62]+[.G62]+[.H62]" office:value-type="float" office:value="0" calcext:value-type="float">
            <text:p><text:s/>-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formula="of:=[.E63]+[.F63]+[.G63]+[.H63]" office:value-type="float" office:value="0" calcext:value-type="float">
            <text:p><text:s/>-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13">
          <table:table-cell/>
          <table:table-cell table:style-name="ce32" office:value-type="string" calcext:value-type="string" table:number-columns-spanned="7" table:number-rows-spanned="1">
            <text:p>АО "Оборонэнерго"</text:p>
          </table:table-cell>
          <table:covered-table-cell table:number-columns-repeated="6" table:style-name="ce39"/>
          <table:table-cell table:number-columns-repeated="1016"/>
        </table:table-row>
        <table:table-row table:style-name="ro11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58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8"/>
          <table:table-cell table:number-columns-repeated="1016"/>
        </table:table-row>
        <table:table-row table:style-name="ro5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formula="of:=[.E67]+[.F67]+[.G67]+[.H67]" office:value-type="float" office:value="2005.535" calcext:value-type="float">
            <text:p><text:s/>2 005,5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137.731" calcext:value-type="float">
            <text:p><text:s/>137,7 <text:s text:c="3"/></text:p>
          </table:table-cell>
          <table:table-cell office:value-type="float" office:value="1867.804" calcext:value-type="float">
            <text:p><text:s/>1 867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formula="of:=[.E68]+[.F68]+[.G68]+[.H68]" office:value-type="float" office:value="1866.888" calcext:value-type="float">
            <text:p><text:s/>1 866,9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81.971" calcext:value-type="float">
            <text:p><text:s/>82,0 <text:s text:c="3"/></text:p>
          </table:table-cell>
          <table:table-cell office:value-type="float" office:value="1784.917" calcext:value-type="float">
            <text:p><text:s/>1 784,9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formula="of:=[.E69]+[.F69]+[.G69]+[.H69]" office:value-type="float" office:value="649.515" calcext:value-type="float">
            <text:p><text:s/>649,5 <text:s text:c="3"/></text:p>
          </table:table-cell>
          <table:table-cell table:number-columns-repeated="3" office:value-type="float" office:value="0" calcext:value-type="float">
            <text:p><text:s/>- <text:s text:c="3"/></text:p>
          </table:table-cell>
          <table:table-cell office:value-type="float" office:value="649.515" calcext:value-type="float">
            <text:p><text:s/>649,5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formula="of:=[.E70]+[.F70]+[.G70]+[.H70]" office:value-type="float" office:value="152.451" calcext:value-type="float">
            <text:p><text:s/>152,5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24.134" calcext:value-type="float">
            <text:p><text:s/>24,1 <text:s text:c="3"/></text:p>
          </table:table-cell>
          <table:table-cell office:value-type="float" office:value="92.702" calcext:value-type="float">
            <text:p><text:s/>92,7 <text:s text:c="3"/></text:p>
          </table:table-cell>
          <table:table-cell office:value-type="float" office:value="35.615" calcext:value-type="float">
            <text:p><text:s/>35,6 <text:s text:c="3"/></text:p>
          </table:table-cell>
          <table:table-cell table:number-columns-repeated="1016"/>
        </table:table-row>
        <table:table-row-group table:display="false">
          <table:table-row table:style-name="ro11" table:visibility="collapse">
            <table:table-cell/>
            <table:table-cell table:style-name="ce39" office:value-type="string" calcext:value-type="string" table:number-columns-spanned="7" table:number-rows-spanned="1">
              <text:p>МУП "РЭС"</text:p>
            </table:table-cell>
            <table:covered-table-cell table:number-columns-repeated="6" table:style-name="ce39"/>
            <table:table-cell table:number-columns-repeated="1016"/>
          </table:table-row>
          <table:table-row table:style-name="ro3" table:visibility="collapse">
            <table:table-cell/>
            <table:table-cell table:style-name="ce35" table:number-columns-spanned="1" table:number-rows-spanned="2"/>
            <table:table-cell table:style-name="ce21" office:value-type="string" calcext:value-type="string" table:number-columns-spanned="1" table:number-rows-spanned="2">
              <text:p>Группы потребителей</text:p>
            </table:table-cell>
            <table:table-cell table:style-name="ce58" office:value-type="string" office:string-value="Объем  полезного отпуска электроэнергии,  тыс. кВтч." calcext:value-type="string" table:number-columns-spanned="5" table:number-rows-spanned="1">
              <text:p><text:s/>Объем <text:s/>полезного отпуска электроэнергии, <text:s/>тыс. кВтч. </text:p>
            </table:table-cell>
            <table:covered-table-cell table:number-columns-repeated="4" table:style-name="ce58"/>
            <table:table-cell table:number-columns-repeated="1016"/>
          </table:table-row>
          <table:table-row table:style-name="ro8" table:visibility="collapse">
            <table:table-cell/>
            <table:covered-table-cell table:style-name="ce35"/>
            <table:covered-table-cell table:style-name="ce21"/>
            <table:table-cell table:style-name="ce36" office:value-type="string" office:string-value="всего" calcext:value-type="string">
              <text:p><text:s/>всего </text:p>
            </table:table-cell>
            <table:table-cell table:style-name="ce36" office:value-type="string" office:string-value="ВН" calcext:value-type="string">
              <text:p><text:s/>ВН </text:p>
            </table:table-cell>
            <table:table-cell table:style-name="ce36" office:value-type="string" office:string-value="СН-1" calcext:value-type="string">
              <text:p><text:s/>СН-1 </text:p>
            </table:table-cell>
            <table:table-cell table:style-name="ce36" office:value-type="string" office:string-value="СН-2" calcext:value-type="string">
              <text:p><text:s/>СН-2 </text:p>
            </table:table-cell>
            <table:table-cell table:style-name="ce36" office:value-type="string" office:string-value="НН" calcext:value-type="string">
              <text:p><text:s/>НН </text:p>
            </table:table-cell>
            <table:table-cell table:number-columns-repeated="1016"/>
          </table:table-row>
          <table:table-row table:style-name="ro8" table:visibility="collapse">
            <table:table-cell/>
            <table:table-cell office:value-type="string" calcext:value-type="string">
              <text:p>1.</text:p>
            </table:table-cell>
            <table:table-cell office:value-type="string" calcext:value-type="string">
              <text:p>Прочие <text:s text:c="2"/>потребители</text:p>
            </table:table-cell>
            <table:table-cell table:formula="of:=[.E74]+[.F74]+[.G74]+[.H74]" office:value-type="float" office:value="0" calcext:value-type="float">
              <text:p><text:s/>- <text:s text:c="3"/></text:p>
            </table:table-cell>
            <table:table-cell table:number-columns-repeated="4" office:value-type="float" office:value="0" calcext:value-type="float">
              <text:p><text:s/>- <text:s text:c="3"/></text:p>
            </table:table-cell>
            <table:table-cell table:number-columns-repeated="1016"/>
          </table:table-row>
          <table:table-row table:style-name="ro2" table:visibility="collapse">
            <table:table-cell/>
            <table:table-cell table:style-name="ce21" office:value-type="string" calcext:value-type="string">
              <text:p>1.1.</text:p>
            </table:table-cell>
            <table:table-cell table:style-name="ce24" office:value-type="string" calcext:value-type="string">
              <text:p><text:s text:c="2"/>в <text:s text:c="2"/>т.ч. <text:s/>Бюджетные <text:s text:c="2"/>потребители</text:p>
            </table:table-cell>
            <table:table-cell table:formula="of:=[.E75]+[.F75]+[.G75]+[.H75]" office:value-type="float" office:value="0" calcext:value-type="float">
              <text:p><text:s/>- <text:s text:c="3"/></text:p>
            </table:table-cell>
            <table:table-cell table:number-columns-repeated="4" office:value-type="float" office:value="0" calcext:value-type="float">
              <text:p><text:s/>- <text:s text:c="3"/></text:p>
            </table:table-cell>
            <table:table-cell table:number-columns-repeated="1016"/>
          </table:table-row>
          <table:table-row table:style-name="ro2" table:visibility="collapse">
            <table:table-cell/>
            <table:table-cell office:value-type="string" calcext:value-type="string">
              <text:p>2.</text:p>
            </table:table-cell>
            <table:table-cell office:value-type="string" calcext:value-type="string">
              <text:p>Население</text:p>
            </table:table-cell>
            <table:table-cell table:formula="of:=[.E76]+[.F76]+[.G76]+[.H76]" office:value-type="float" office:value="0" calcext:value-type="float">
              <text:p><text:s/>- <text:s text:c="3"/></text:p>
            </table:table-cell>
            <table:table-cell table:number-columns-repeated="4" office:value-type="float" office:value="0" calcext:value-type="float">
              <text:p><text:s/>- <text:s text:c="3"/></text:p>
            </table:table-cell>
            <table:table-cell table:number-columns-repeated="1016"/>
          </table:table-row>
          <table:table-row table:style-name="ro2" table:visibility="collapse">
            <table:table-cell/>
            <table:table-cell office:value-type="string" calcext:value-type="string">
              <text:p>3.</text:p>
            </table:table-cell>
            <table:table-cell office:value-type="string" calcext:value-type="string">
              <text:p>ЭЭ на компенсацию потерь</text:p>
            </table:table-cell>
            <table:table-cell table:formula="of:=[.E77]+[.F77]+[.G77]+[.H77]" office:value-type="float" office:value="0" calcext:value-type="float">
              <text:p><text:s/>- <text:s text:c="3"/></text:p>
            </table:table-cell>
            <table:table-cell table:number-columns-repeated="4" office:value-type="float" office:value="0" calcext:value-type="float">
              <text:p><text:s/>- <text:s text:c="3"/></text:p>
            </table:table-cell>
            <table:table-cell table:number-columns-repeated="1016"/>
          </table:table-row>
        </table:table-row-group>
        <table:table-row table:style-name="ro1">
          <table:table-cell/>
          <table:table-cell table:style-name="ce1" table:number-columns-repeated="2"/>
          <table:table-cell table:style-name="ce29" table:number-columns-repeated="5"/>
          <table:table-cell table:number-columns-repeated="1016"/>
        </table:table-row>
        <table:table-row table:style-name="ro3" table:visibility="collapse">
          <table:table-cell/>
          <table:table-cell table:style-name="ce2" office:value-type="string" calcext:value-type="string">
            <text:p>к п.22.3.</text:p>
          </table:table-cell>
          <table:table-cell table:style-name="ce1"/>
          <table:table-cell table:style-name="ce29" table:number-columns-repeated="5"/>
          <table:table-cell table:number-columns-repeated="1016"/>
        </table:table-row>
        <table:table-row table:style-name="ro8" table:visibility="collapse">
          <table:table-cell table:style-name="ce4"/>
          <table:table-cell table:style-name="ce40" office:value-type="string" calcext:value-type="string" table:number-columns-spanned="3" table:number-rows-spanned="2">
            <text:p>Объем электрической энергии для целей компенсации потерь в электрических сетях организаций, оказывающих услуги по </text:p>
            <text:p>передаче электрической энергии, за июль 2014г.</text:p>
          </table:table-cell>
          <table:covered-table-cell table:number-columns-repeated="2" table:style-name="ce40"/>
          <table:table-cell table:style-name="ce45" table:number-columns-repeated="4"/>
          <table:table-cell table:style-name="ce4" table:number-columns-repeated="1016"/>
        </table:table-row>
        <table:table-row table:style-name="ro4" table:visibility="collapse">
          <table:table-cell table:style-name="ce4"/>
          <table:covered-table-cell table:number-columns-repeated="3" table:style-name="ce40"/>
          <table:table-cell table:style-name="ce45" table:number-columns-repeated="4"/>
          <table:table-cell table:style-name="ce4" table:number-columns-repeated="1016"/>
        </table:table-row>
        <table:table-row table:style-name="ro2" table:visibility="collapse">
          <table:table-cell/>
          <table:table-cell table:style-name="ce13" office:value-type="string" calcext:value-type="string">
            <text:p>1.</text:p>
          </table:table-cell>
          <table:table-cell table:style-name="ce25" office:value-type="string" calcext:value-type="string">
            <text:p><text:s/>ВСЕГО</text:p>
          </table:table-cell>
          <table:table-cell table:style-name="ce38" office:value-type="string" office:string-value="тыс.кВтч." calcext:value-type="string">
            <text:p><text:s/>тыс.кВтч. </text:p>
          </table:table-cell>
          <table:table-cell table:style-name="ce29" table:number-columns-repeated="4"/>
          <table:table-cell table:number-columns-repeated="1016"/>
        </table:table-row>
        <table:table-row table:style-name="ro2" table:visibility="collapse">
          <table:table-cell/>
          <table:table-cell table:style-name="ce13" office:value-type="string" calcext:value-type="string">
            <text:p>1.1.</text:p>
          </table:table-cell>
          <table:table-cell table:style-name="ce24" office:value-type="string" calcext:value-type="string">
            <text:p>Электроэнергия на компенсацию потерь</text:p>
          </table:table-cell>
          <table:table-cell table:formula="of:=[.D13]" office:value-type="float" office:value="283.93" calcext:value-type="float">
            <text:p><text:s/>283,9 <text:s text:c="3"/></text:p>
          </table:table-cell>
          <table:table-cell table:style-name="ce29" table:number-columns-repeated="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1" number:min-decimal-places="1" number:min-integer-digits="1" number:grouping="true"/>
    </number:number-style>
    <number:number-style style:name="N13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4" number:min-decimal-places="4" number:min-integer-digits="1" number:grouping="true"/>
    </number:number-style>
    <number:number-style style:name="N132">
      <number:number number:decimal-places="5" number:min-decimal-places="5" number:min-integer-digits="1" number:grouping="true"/>
    </number:number-style>
    <number:number-style style:name="N133">
      <number:number number:decimal-places="3" number:min-decimal-places="3" number:min-integer-digits="1"/>
    </number:number-style>
    <number:number-style style:name="N13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date-style style:name="N139">
      <number:month number:textual="true"/>
      <number:text>.</number:text>
      <number:year/>
    </number:date-style>
    <number:number-style style:name="N14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number:min-decimal-places="5"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6" number:min-decimal-places="6" number:min-integer-digits="1" number:grouping="true"/>
    </number:number-style>
    <number:number-style style:name="N151">
      <number:number number:decimal-places="6" number:min-decimal-places="6" number:min-integer-digits="1"/>
    </number:number-style>
    <number:number-style style:name="N152">
      <number:number number:decimal-places="9" number:min-decimal-places="9" number:min-integer-digits="1"/>
    </number:number-style>
    <number:number-style style:name="N155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8" number:min-decimal-places="8" number:min-integer-digits="1" number:grouping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7" number:min-decimal-places="7" number:min-integer-digits="1"/>
    </number:number-style>
    <number:number-style style:name="N162">
      <number:number number:decimal-places="9" number:min-decimal-places="9" number:min-integer-digits="1" number:grouping="true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6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2" number:min-decimal-places="12" number:min-integer-digits="1"/>
    </number:number-style>
    <number:number-style style:name="N171">
      <number:number number:decimal-places="8" number:min-decimal-places="8" number:min-integer-digits="1"/>
    </number:number-style>
    <number:number-style style:name="N172">
      <number:number number:decimal-places="7" number:min-decimal-places="7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  </number:text>
    </number:number-style>
    <number:number-style style:name="N174">
      <number:number number:decimal-places="11" number:min-decimal-places="11" number:min-integer-digits="1" number:grouping="true"/>
    </number:number-style>
    <number:number-style style:name="N175">
      <number:number number:decimal-places="12" number:min-decimal-places="12" number:min-integer-digits="1" number:grouping="true"/>
    </number:number-style>
    <number:date-style style:name="N176P0" style:volatile="true">
      <number:day number:style="long"/>
      <number:text>.</number:text>
      <number:month number:style="long"/>
      <number:text>.</number:text>
      <number:year/>
    </number:date-style>
    <number:text-style style:name="N176">
      <number:text-content/>
      <style:map style:condition="value()&lt;=1.7976931348623157E+308" style:apply-style-name="N176P0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Excel_20_Built-in_20_Comma" style:display-name="Excel Built-in Comma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.00.0000</text:date>, <text:time style:data-style-name="N2" text:time-value="08:42:52.73470097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2T17:08:40.211023724</meta:creation-date>
    <dc:date>2025-03-20T08:45:19.696617556</dc:date>
    <meta:editing-duration>PT15M40S</meta:editing-duration>
    <meta:editing-cycles>5</meta:editing-cycles>
    <meta:generator>AlterOffice/3.4.0.8$Linux_X86_64 LibreOffice_project/8f3f3c847f0b8d6fea24e251d3d8ed4f23cbe23c</meta:generator>
    <dc:creator>sorochinskaya_tsh</dc:creator>
    <meta:document-statistic meta:table-count="1" meta:cell-count="376" meta:object-count="0"/>
  </office:meta>
</office:document-meta>
</file>