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Comma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Comma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Excel_32_Built-in_32_Comma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Comma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7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9" style:family="table-cell" style:parent-style-name="Excel_32_Built-in_32_Comma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0" style:family="table-cell" style:parent-style-name="Excel_32_Built-in_32_Explanatory_32_Text" style:data-style-name="N3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Excel_32_Built-in_32_Comma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Comma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Excel_32_Built-in_32_Comma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дек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16376" table:style-name="ce2"/>
        </table:table-row>
        <table:table-row-group table:display="false">
          <table:table-row table:style-name="ro2" table:visibility="collapse">
            <table:table-cell table:style-name="ce5"/>
            <table:table-cell table:number-columns-repeated="2" table:style-name="ce6"/>
            <table:table-cell table:number-columns-repeated="5" table:style-name="ce7"/>
            <table:table-cell table:number-columns-repeated="16376" table:style-name="ce5"/>
          </table:table-row>
          <table:table-row table:style-name="ro3" table:visibility="collapse">
            <table:table-cell table:style-name="ce2"/>
            <table:table-cell table:number-columns-repeated="2" table:style-name="ce2"/>
            <table:table-cell table:number-columns-repeated="5" table:style-name="ce3"/>
            <table:table-cell table:number-columns-repeated="16376" table:style-name="ce2"/>
          </table:table-row>
          <table:table-row table:style-name="ro2" table:visibility="collapse">
            <table:table-cell table:style-name="ce2"/>
            <table:table-cell table:style-name="ce5"/>
            <table:table-cell table:style-name="ce2"/>
            <table:table-cell table:number-columns-repeated="5" table:style-name="ce3"/>
            <table:table-cell table:number-columns-repeated="16376" table:style-name="ce2"/>
          </table:table-row>
        </table:table-row-group>
        <table:table-row table:style-name="ro4">
          <table:table-cell table:style-name="ce2"/>
          <table:table-cell office:value-type="string" table:number-columns-spanned="7" table:number-rows-spanned="1" table:style-name="ce38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2" table:style-name="ce8"/>
          <table:table-cell table:number-columns-repeated="5" table:style-name="ce9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39">
            <text:p>№ п.п.</text:p>
          </table:table-cell>
          <table:table-cell office:value-type="string" table:number-columns-spanned="1" table:number-rows-spanned="3" table:style-name="ce40">
            <text:p>Группы потребителей</text:p>
          </table:table-cell>
          <table:table-cell office:value-type="string" table:number-columns-spanned="5" table:number-rows-spanned="1" table:style-name="ce41">
            <text:p>Декабрь <text:s/>2025 года<text:s/></text:p>
          </table:table-cell>
          <table:covered-table-cell table:number-columns-repeated="4"/>
          <table:table-cell table:number-columns-repeated="16376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5" table:number-rows-spanned="1" table:style-name="ce41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12">
            <text:p>всего</text:p>
          </table:table-cell>
          <table:table-cell office:value-type="string" table:style-name="ce13">
            <text:p>ВН</text:p>
          </table:table-cell>
          <table:table-cell office:value-type="string" table:style-name="ce13">
            <text:p>СН-1</text:p>
          </table:table-cell>
          <table:table-cell office:value-type="string" table:style-name="ce13">
            <text:p>СН-2</text:p>
          </table:table-cell>
          <table:table-cell office:value-type="string" table:style-name="ce13">
            <text:p>НН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1.</text:p>
          </table:table-cell>
          <table:table-cell office:value-type="string" table:style-name="ce10">
            <text:p>Прочие <text:s text:c="2"/>потребители</text:p>
          </table:table-cell>
          <table:table-cell office:value-type="float" office:value="118667.04099000001" table:formula="of:=[.E10]+[.F10]+[.G10]+[.H10]" table:style-name="ce14">
            <text:p><text:s/>118 667,0<text:s text:c="4"/></text:p>
          </table:table-cell>
          <table:table-cell office:value-type="float" office:value="11421.962439999999" table:style-name="ce14">
            <text:p><text:s/>11 422,0<text:s text:c="4"/></text:p>
          </table:table-cell>
          <table:table-cell office:value-type="float" office:value="14225.30572" table:style-name="ce14">
            <text:p><text:s/>14 225,3<text:s text:c="4"/></text:p>
          </table:table-cell>
          <table:table-cell office:value-type="float" office:value="79239.817550000007" table:style-name="ce14">
            <text:p><text:s/>79 239,8<text:s text:c="4"/></text:p>
          </table:table-cell>
          <table:table-cell office:value-type="float" office:value="13779.95528" table:style-name="ce14">
            <text:p><text:s/>13 780,0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5">
            <text:p>1.1.</text:p>
          </table:table-cell>
          <table:table-cell office:value-type="string" table:style-name="ce16">
            <text:p><text:s text:c="2"/>в <text:s text:c="2"/>т.ч. <text:s/>Бюджетные <text:s text:c="2"/>потребители</text:p>
          </table:table-cell>
          <table:table-cell office:value-type="float" office:value="17767.726889999998" table:formula="of:=[.E11]+[.F11]+[.G11]+[.H11]" table:style-name="ce14">
            <text:p><text:s/>17 767,7<text:s text:c="4"/></text:p>
          </table:table-cell>
          <table:table-cell office:value-type="float" office:value="129.13325" table:style-name="ce14">
            <text:p><text:s/>129,1<text:s text:c="4"/></text:p>
          </table:table-cell>
          <table:table-cell office:value-type="float" office:value="46.326990000000002" table:style-name="ce14">
            <text:p><text:s/>46,3<text:s text:c="4"/></text:p>
          </table:table-cell>
          <table:table-cell office:value-type="float" office:value="13083.24548" table:style-name="ce14">
            <text:p><text:s/>13 083,2<text:s text:c="4"/></text:p>
          </table:table-cell>
          <table:table-cell office:value-type="float" office:value="4509.02117" table:style-name="ce14">
            <text:p><text:s/>4 509,0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2.</text:p>
          </table:table-cell>
          <table:table-cell office:value-type="string" table:style-name="ce10">
            <text:p>Население</text:p>
          </table:table-cell>
          <table:table-cell office:value-type="float" office:value="73805.605960000001" table:formula="of:=[.E12]+[.F12]+[.G12]+[.H12]" table:style-name="ce14">
            <text:p><text:s/>73 805,6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603.8969299999999" table:style-name="ce14">
            <text:p><text:s/>6 603,9<text:s text:c="4"/></text:p>
          </table:table-cell>
          <table:table-cell office:value-type="float" office:value="67201.709029999998" table:style-name="ce14">
            <text:p><text:s/>67 201,7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3.</text:p>
          </table:table-cell>
          <table:table-cell office:value-type="string" table:style-name="ce10">
            <text:p>ЭЭ на компенсацию потерь</text:p>
          </table:table-cell>
          <table:table-cell office:value-type="float" office:value="336.14551" table:formula="of:=[.E13]+[.F13]+[.G13]+[.H13]" table:style-name="ce14">
            <text:p><text:s/>336,1<text:s text:c="4"/></text:p>
          </table:table-cell>
          <table:table-cell office:value-type="float" office:value="82.400819999999996" table:style-name="ce14">
            <text:p><text:s/>82,4<text:s text:c="4"/></text:p>
          </table:table-cell>
          <table:table-cell office:value-type="float" office:value="119.34435999999999" table:style-name="ce14">
            <text:p><text:s/>119,3<text:s text:c="4"/></text:p>
          </table:table-cell>
          <table:table-cell office:value-type="float" office:value="53.518149999999999" table:style-name="ce14">
            <text:p><text:s/>53,5<text:s text:c="4"/></text:p>
          </table:table-cell>
          <table:table-cell office:value-type="float" office:value="80.882180000000005" table:style-name="ce14">
            <text:p><text:s/>80,9<text:s text:c="4"/>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7"/>
          <table:table-cell office:value-type="string" table:style-name="ce11">
            <text:p>ИТОГО</text:p>
          </table:table-cell>
          <table:table-cell office:value-type="float" office:value="192808.79246000003" table:formula="of:=[.D10]+[.D12]+[.D13]" table:style-name="ce14">
            <text:p><text:s/>192 808,8<text:s text:c="4"/></text:p>
          </table:table-cell>
          <table:table-cell office:value-type="float" office:value="11504.36326" table:formula="of:=[.E10]+[.E12]+[.E13]" table:style-name="ce14">
            <text:p><text:s/>11 504,4<text:s text:c="4"/></text:p>
          </table:table-cell>
          <table:table-cell office:value-type="float" office:value="14344.650079999999" table:formula="of:=[.F10]+[.F12]+[.F13]" table:style-name="ce14">
            <text:p><text:s/>14 344,7<text:s text:c="4"/></text:p>
          </table:table-cell>
          <table:table-cell office:value-type="float" office:value="85897.232630000013" table:formula="of:=[.G10]+[.G12]+[.G13]" table:style-name="ce14">
            <text:p><text:s/>85 897,2<text:s text:c="4"/></text:p>
          </table:table-cell>
          <table:table-cell office:value-type="float" office:value="81062.546489999993" table:formula="of:=[.H10]+[.H12]+[.H13]" table:style-name="ce14">
            <text:p><text:s/>81 062,5<text:s text:c="4"/>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42">
            <text:p>МУП "Электросервис"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Группы потребителей</text:p>
          </table:table-cell>
          <table:table-cell office:value-type="string" table:number-columns-spanned="5" table:number-rows-spanned="1" table:style-name="ce45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6376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18">
            <text:p>всего</text:p>
          </table:table-cell>
          <table:table-cell office:value-type="string" table:style-name="ce18">
            <text:p>ВН</text:p>
          </table:table-cell>
          <table:table-cell office:value-type="string" table:style-name="ce18">
            <text:p>СН-1</text:p>
          </table:table-cell>
          <table:table-cell office:value-type="string" table:style-name="ce18">
            <text:p>СН-2</text:p>
          </table:table-cell>
          <table:table-cell office:value-type="string" table:style-name="ce18">
            <text:p>НН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1.</text:p>
          </table:table-cell>
          <table:table-cell office:value-type="string" table:style-name="ce10">
            <text:p>Прочие <text:s text:c="2"/>потребители</text:p>
          </table:table-cell>
          <table:table-cell office:value-type="float" office:value="21371.943769999998" table:formula="of:=[.E18]+[.F18]+[.G18]+[.H18]" table:style-name="ce19">
            <text:p><text:s/>21 371,9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13541.22811" table:style-name="ce19">
            <text:p><text:s/>13 541,2<text:s text:c="4"/></text:p>
          </table:table-cell>
          <table:table-cell office:value-type="float" office:value="7830.7156599999998" table:style-name="ce19">
            <text:p><text:s/>7 830,7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5">
            <text:p>1.1.</text:p>
          </table:table-cell>
          <table:table-cell office:value-type="string" table:style-name="ce16">
            <text:p><text:s text:c="2"/>в <text:s text:c="2"/>т.ч. <text:s/>Бюджетные <text:s text:c="2"/>потребители</text:p>
          </table:table-cell>
          <table:table-cell office:value-type="float" office:value="6638.3045199999997" table:formula="of:=[.E19]+[.F19]+[.G19]+[.H19]" table:style-name="ce19">
            <text:p><text:s/>6 638,3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3114.4824699999999" table:style-name="ce19">
            <text:p><text:s/>3 114,5<text:s text:c="4"/></text:p>
          </table:table-cell>
          <table:table-cell office:value-type="float" office:value="3523.8220500000002" table:style-name="ce19">
            <text:p><text:s/>3 523,8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2.</text:p>
          </table:table-cell>
          <table:table-cell office:value-type="string" table:style-name="ce10">
            <text:p>Население</text:p>
          </table:table-cell>
          <table:table-cell office:value-type="float" office:value="15565.394229999998" table:formula="of:=[.E20]+[.F20]+[.G20]+[.H20]" table:style-name="ce19">
            <text:p><text:s/>15 565,4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3819.3207499999999" table:style-name="ce19">
            <text:p><text:s/>3 819,3<text:s text:c="4"/></text:p>
          </table:table-cell>
          <table:table-cell office:value-type="float" office:value="11746.073479999999" table:style-name="ce19">
            <text:p><text:s/>11 746,1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3.</text:p>
          </table:table-cell>
          <table:table-cell office:value-type="string" table:style-name="ce10">
            <text:p>ЭЭ на компенсацию потерь</text:p>
          </table:table-cell>
          <table:table-cell office:value-type="float" office:value="0" table:formula="of:=[.E21]+[.F21]+[.G21]+[.H21]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table:number-columns-repeated="16376" table:style-name="ce2"/>
        </table:table-row>
        <table:table-row table:style-name="ro12">
          <table:table-cell table:style-name="ce2"/>
          <table:table-cell office:value-type="string" table:number-columns-spanned="7" table:number-rows-spanned="1" table:style-name="ce42">
            <text:p>ОАО "РЖД"</text:p>
          </table:table-cell>
          <table:covered-table-cell table:number-columns-repeated="6"/>
          <table:table-cell table:number-columns-repeated="16376" table:style-name="ce2"/>
        </table:table-row>
        <table:table-row table:style-name="ro13">
          <table:table-cell table:style-name="ce2"/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Группы потребителей</text:p>
          </table:table-cell>
          <table:table-cell office:value-type="string" table:number-columns-spanned="5" table:number-rows-spanned="1" table:style-name="ce45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6376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18">
            <text:p>всего</text:p>
          </table:table-cell>
          <table:table-cell office:value-type="string" table:style-name="ce18">
            <text:p>ВН</text:p>
          </table:table-cell>
          <table:table-cell office:value-type="string" table:style-name="ce18">
            <text:p>СН-1</text:p>
          </table:table-cell>
          <table:table-cell office:value-type="string" table:style-name="ce18">
            <text:p>СН-2</text:p>
          </table:table-cell>
          <table:table-cell office:value-type="string" table:style-name="ce18">
            <text:p>НН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11">
            <text:p>1.</text:p>
          </table:table-cell>
          <table:table-cell office:value-type="string" table:style-name="ce10">
            <text:p>Прочие <text:s text:c="2"/>потребители</text:p>
          </table:table-cell>
          <table:table-cell office:value-type="float" office:value="1061.7182499999999" table:formula="of:=[.E25]+[.F25]+[.G25]+[.H25]" table:style-name="ce19">
            <text:p><text:s/>1 061,7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210.97574" table:style-name="ce19">
            <text:p><text:s/>211,0<text:s text:c="4"/></text:p>
          </table:table-cell>
          <table:table-cell office:value-type="float" office:value="680.39242999999999" table:style-name="ce19">
            <text:p><text:s/>680,4<text:s text:c="4"/></text:p>
          </table:table-cell>
          <table:table-cell office:value-type="float" office:value="170.35007999999999" table:style-name="ce19">
            <text:p><text:s/>170,4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5">
            <text:p>1.1.</text:p>
          </table:table-cell>
          <table:table-cell office:value-type="string" table:style-name="ce16">
            <text:p><text:s text:c="2"/>в <text:s text:c="2"/>т.ч. <text:s/>Бюджетные <text:s text:c="2"/>потребители</text:p>
          </table:table-cell>
          <table:table-cell office:value-type="float" office:value="0.30543999999999999" table:formula="of:=[.E26]+[.F26]+[.G26]+[.H26]" table:style-name="ce19">
            <text:p><text:s/>0,3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.30543999999999999" table:style-name="ce19">
            <text:p><text:s/>0,3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2.</text:p>
          </table:table-cell>
          <table:table-cell office:value-type="string" table:style-name="ce10">
            <text:p>Население</text:p>
          </table:table-cell>
          <table:table-cell office:value-type="float" office:value="123.32928000000001" table:formula="of:=[.E27]+[.F27]+[.G27]+[.H27]" table:style-name="ce19">
            <text:p><text:s/>123,3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55.947949999999999" table:style-name="ce19">
            <text:p><text:s/>55,9<text:s text:c="4"/></text:p>
          </table:table-cell>
          <table:table-cell office:value-type="float" office:value="67.381330000000005" table:style-name="ce19">
            <text:p><text:s/>67,4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3.</text:p>
          </table:table-cell>
          <table:table-cell office:value-type="string" table:style-name="ce10">
            <text:p>ЭЭ на компенсацию потерь</text:p>
          </table:table-cell>
          <table:table-cell office:value-type="float" office:value="84.637129999999999" table:formula="of:=[.E28]+[.F28]+[.G28]+[.H28]" table:style-name="ce19">
            <text:p><text:s/>84,6<text:s text:c="4"/></text:p>
          </table:table-cell>
          <table:table-cell office:value-type="float" office:value="82.400819999999996" table:style-name="ce19">
            <text:p><text:s/>82,4<text:s text:c="4"/></text:p>
          </table:table-cell>
          <table:table-cell office:value-type="float" office:value="8.8067499999999992" table:style-name="ce19">
            <text:p><text:s/>8,8<text:s text:c="4"/></text:p>
          </table:table-cell>
          <table:table-cell office:value-type="float" office:value="-10.31146" table:style-name="ce19">
            <text:p>-10,3<text:s text:c="4"/></text:p>
          </table:table-cell>
          <table:table-cell office:value-type="float" office:value="3.7410199999999998" table:style-name="ce19">
            <text:p><text:s/>3,7<text:s text:c="4"/>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number-columns-spanned="7" table:number-rows-spanned="1" table:style-name="ce42">
            <text:p>Аэропорт</text:p>
          </table:table-cell>
          <table:covered-table-cell table:number-columns-repeated="6"/>
          <table:table-cell table:number-columns-repeated="16376" table:style-name="ce2"/>
        </table:table-row>
        <table:table-row table:style-name="ro14">
          <table:table-cell table:style-name="ce2"/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Группы потребителей</text:p>
          </table:table-cell>
          <table:table-cell office:value-type="string" table:number-columns-spanned="5" table:number-rows-spanned="1" table:style-name="ce45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8">
            <text:p>всего</text:p>
          </table:table-cell>
          <table:table-cell office:value-type="string" table:style-name="ce18">
            <text:p>ВН</text:p>
          </table:table-cell>
          <table:table-cell office:value-type="string" table:style-name="ce18">
            <text:p>СН-1</text:p>
          </table:table-cell>
          <table:table-cell office:value-type="string" table:style-name="ce18">
            <text:p>СН-2</text:p>
          </table:table-cell>
          <table:table-cell office:value-type="string" table:style-name="ce18">
            <text:p>НН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11">
            <text:p>1.</text:p>
          </table:table-cell>
          <table:table-cell office:value-type="string" table:style-name="ce10">
            <text:p>Прочие <text:s text:c="2"/>потребители</text:p>
          </table:table-cell>
          <table:table-cell office:value-type="float" office:value="976.81569999999999" table:formula="of:=[.E32]+[.F32]+[.G32]+[.H32]" table:style-name="ce19">
            <text:p><text:s/>976,8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942.63735999999994" table:style-name="ce19">
            <text:p><text:s/>942,6<text:s text:c="4"/></text:p>
          </table:table-cell>
          <table:table-cell office:value-type="float" office:value="34.178339999999999" table:style-name="ce19">
            <text:p><text:s/>34,2<text:s text:c="4"/>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15">
            <text:p>1.1.</text:p>
          </table:table-cell>
          <table:table-cell office:value-type="string" table:style-name="ce16">
            <text:p><text:s text:c="2"/>в <text:s text:c="2"/>т.ч. <text:s/>Бюджетные <text:s text:c="2"/>потребители</text:p>
          </table:table-cell>
          <table:table-cell office:value-type="float" office:value="15.539090000000002" table:formula="of:=[.E33]+[.F33]+[.G33]+[.H33]" table:style-name="ce19">
            <text:p><text:s/>15,5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3.3959999999999999" table:style-name="ce19">
            <text:p><text:s/>3,4<text:s text:c="4"/></text:p>
          </table:table-cell>
          <table:table-cell office:value-type="float" office:value="12.143090000000001" table:style-name="ce19">
            <text:p><text:s/>12,1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2.</text:p>
          </table:table-cell>
          <table:table-cell office:value-type="string" table:style-name="ce10">
            <text:p>Население</text:p>
          </table:table-cell>
          <table:table-cell office:value-type="float" office:value="0" table:formula="of:=[.E34]+[.F34]+[.G34]+[.H34]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3.</text:p>
          </table:table-cell>
          <table:table-cell office:value-type="string" table:style-name="ce10">
            <text:p>ЭЭ на компенсацию потерь</text:p>
          </table:table-cell>
          <table:table-cell office:value-type="float" office:value="0" table:formula="of:=[.E35]+[.F35]+[.G35]+[.H35]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table:number-columns-repeated="16376" table:style-name="ce2"/>
        </table:table-row>
        <table:table-row table:style-name="ro15">
          <table:table-cell table:style-name="ce2"/>
          <table:table-cell office:value-type="string" table:number-columns-spanned="7" table:number-rows-spanned="1" table:style-name="ce42">
            <text:p>АО "Оборонэнерго"</text:p>
          </table:table-cell>
          <table:covered-table-cell table:number-columns-repeated="6"/>
          <table:table-cell table:number-columns-repeated="16376" table:style-name="ce2"/>
        </table:table-row>
        <table:table-row table:style-name="ro16">
          <table:table-cell table:style-name="ce2"/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Группы потребителей</text:p>
          </table:table-cell>
          <table:table-cell office:value-type="string" table:number-columns-spanned="5" table:number-rows-spanned="1" table:style-name="ce45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всего</text:p>
          </table:table-cell>
          <table:table-cell office:value-type="string" table:style-name="ce18">
            <text:p>ВН</text:p>
          </table:table-cell>
          <table:table-cell office:value-type="string" table:style-name="ce18">
            <text:p>СН-1</text:p>
          </table:table-cell>
          <table:table-cell office:value-type="string" table:style-name="ce18">
            <text:p>СН-2</text:p>
          </table:table-cell>
          <table:table-cell office:value-type="string" table:style-name="ce18">
            <text:p>НН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1.</text:p>
          </table:table-cell>
          <table:table-cell office:value-type="string" table:style-name="ce10">
            <text:p>Прочие <text:s text:c="2"/>потребители</text:p>
          </table:table-cell>
          <table:table-cell office:value-type="float" office:value="1820.4598900000001" table:formula="of:=[.E39]+[.F39]+[.G39]+[.H39]" table:style-name="ce19">
            <text:p><text:s/>1 820,5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193.11973" table:style-name="ce19">
            <text:p><text:s/>193,1<text:s text:c="4"/></text:p>
          </table:table-cell>
          <table:table-cell office:value-type="float" office:value="1627.34016" table:style-name="ce19">
            <text:p><text:s/>1 627,3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5">
            <text:p>1.1.</text:p>
          </table:table-cell>
          <table:table-cell office:value-type="string" table:style-name="ce16">
            <text:p><text:s text:c="2"/>в <text:s text:c="2"/>т.ч. <text:s/>Бюджетные <text:s text:c="2"/>потребители</text:p>
          </table:table-cell>
          <table:table-cell office:value-type="float" office:value="1721.6127799999999" table:formula="of:=[.E40]+[.F40]+[.G40]+[.H40]" table:style-name="ce19">
            <text:p><text:s/>1 721,6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147.00518" table:style-name="ce19">
            <text:p><text:s/>147,0<text:s text:c="4"/></text:p>
          </table:table-cell>
          <table:table-cell office:value-type="float" office:value="1574.6076" table:style-name="ce19">
            <text:p><text:s/>1 574,6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2.</text:p>
          </table:table-cell>
          <table:table-cell office:value-type="string" table:style-name="ce10">
            <text:p>Население</text:p>
          </table:table-cell>
          <table:table-cell office:value-type="float" office:value="504.44511" table:formula="of:=[.E41]+[.F41]+[.G41]+[.H41]" table:style-name="ce19">
            <text:p><text:s/>504,4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504.44511" table:style-name="ce19">
            <text:p><text:s/>504,4<text:s text:c="4"/>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">
            <text:p>3.</text:p>
          </table:table-cell>
          <table:table-cell office:value-type="string" table:style-name="ce10">
            <text:p>ЭЭ на компенсацию потерь</text:p>
          </table:table-cell>
          <table:table-cell office:value-type="float" office:value="251.50837999999999" table:formula="of:=[.E42]+[.F42]+[.G42]+[.H42]" table:style-name="ce19">
            <text:p><text:s/>251,5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110.53761" table:style-name="ce19">
            <text:p><text:s/>110,5<text:s text:c="4"/></text:p>
          </table:table-cell>
          <table:table-cell office:value-type="float" office:value="63.829610000000002" table:style-name="ce19">
            <text:p><text:s/>63,8<text:s text:c="4"/></text:p>
          </table:table-cell>
          <table:table-cell office:value-type="float" office:value="77.141159999999999" table:style-name="ce19">
            <text:p><text:s/>77,1<text:s text:c="4"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20"/>
          <table:table-cell table:number-columns-repeated="5" table:style-name="ce21"/>
          <table:table-cell table:number-columns-repeated="16376" table:style-name="ce2"/>
        </table:table-row>
        <table:table-row table:style-name="ro3" table:visibility="collapse">
          <table:table-cell table:style-name="ce2"/>
          <table:table-cell office:value-type="string" table:style-name="ce22">
            <text:p>к п.22.3.</text:p>
          </table:table-cell>
          <table:table-cell table:style-name="ce20"/>
          <table:table-cell table:number-columns-repeated="5" table:style-name="ce21"/>
          <table:table-cell table:number-columns-repeated="16376" table:style-name="ce2"/>
        </table:table-row>
        <table:table-row table:style-name="ro11" table:visibility="collapse">
          <table:table-cell table:style-name="ce23"/>
          <table:table-cell office:value-type="string" table:number-columns-spanned="3" table:number-rows-spanned="2" table:style-name="ce46">
            <text:p>Объем электрической энергии для целей компенсации потерь в электрических сетях организаций, оказывающих услуги по</text:p>
            <text:p>передаче электрической энергии, за июль 2014г.</text:p>
          </table:table-cell>
          <table:covered-table-cell table:number-columns-repeated="2"/>
          <table:table-cell table:number-columns-repeated="4" table:style-name="ce24"/>
          <table:table-cell table:number-columns-repeated="16376" table:style-name="ce23"/>
        </table:table-row>
        <table:table-row table:style-name="ro17" table:visibility="collapse">
          <table:table-cell table:style-name="ce23"/>
          <table:covered-table-cell/>
          <table:covered-table-cell table:number-columns-repeated="2"/>
          <table:table-cell table:number-columns-repeated="4" table:style-name="ce24"/>
          <table:table-cell table:number-columns-repeated="16376" table:style-name="ce23"/>
        </table:table-row>
        <table:table-row table:style-name="ro2" table:visibility="collapse">
          <table:table-cell table:style-name="ce2"/>
          <table:table-cell office:value-type="string" table:style-name="ce25">
            <text:p>1.</text:p>
          </table:table-cell>
          <table:table-cell office:value-type="string" table:style-name="ce26">
            <text:p><text:s/>ВСЕГО</text:p>
          </table:table-cell>
          <table:table-cell office:value-type="string" table:style-name="ce27">
            <text:p>тыс.кВтч.</text:p>
          </table:table-cell>
          <table:table-cell table:number-columns-repeated="4" table:style-name="ce21"/>
          <table:table-cell table:number-columns-repeated="16376" table:style-name="ce2"/>
        </table:table-row>
        <table:table-row table:style-name="ro2" table:visibility="collapse">
          <table:table-cell table:style-name="ce2"/>
          <table:table-cell office:value-type="string" table:style-name="ce25">
            <text:p>1.1.</text:p>
          </table:table-cell>
          <table:table-cell office:value-type="string" table:style-name="ce28">
            <text:p>Электроэнергия на компенсацию потерь</text:p>
          </table:table-cell>
          <table:table-cell office:value-type="float" office:value="336.14551" table:formula="of:=[.D13]" table:style-name="ce29">
            <text:p><text:s/>336,1<text:s text:c="4"/></text:p>
          </table:table-cell>
          <table:table-cell table:number-columns-repeated="4" table:style-name="ce21"/>
          <table:table-cell table:number-columns-repeated="16376" table:style-name="ce2"/>
        </table:table-row>
        <table:table-row table:style-name="ro1" table:visibility="collapse">
          <table:table-cell table:style-name="ce2"/>
          <table:table-cell table:number-columns-repeated="2" table:style-name="ce20"/>
          <table:table-cell table:number-columns-repeated="5" table:style-name="ce21"/>
          <table:table-cell table:number-columns-repeated="16376" table:style-name="ce2"/>
        </table:table-row>
        <table:table-row table:style-name="ro1" table:visibility="collapse">
          <table:table-cell table:style-name="ce2"/>
          <table:table-cell table:number-columns-repeated="2" table:style-name="ce20"/>
          <table:table-cell table:number-columns-repeated="5" table:style-name="ce21"/>
          <table:table-cell table:number-columns-repeated="4" table:style-name="ce2"/>
          <table:table-cell table:style-name="ce30"/>
          <table:table-cell table:number-columns-repeated="16371" table:style-name="ce2"/>
        </table:table-row>
        <table:table-row table:style-name="ro1" table:visibility="collapse">
          <table:table-cell table:style-name="ce2"/>
          <table:table-cell table:number-columns-repeated="2" table:style-name="ce20"/>
          <table:table-cell table:number-columns-repeated="5" table:style-name="ce21"/>
          <table:table-cell table:number-columns-repeated="16376" table:style-name="ce2"/>
        </table:table-row>
        <table:table-row table:style-name="ro2">
          <table:table-cell table:style-name="ce2"/>
          <table:table-cell table:style-name="ce22"/>
          <table:table-cell table:style-name="ce20"/>
          <table:table-cell table:number-columns-repeated="5" table:style-name="ce21"/>
          <table:table-cell table:number-columns-repeated="16376" table:style-name="ce2"/>
        </table:table-row>
        <table:table-row-group table:display="false">
          <table:table-row table:style-name="ro18" table:visibility="collapse">
            <table:table-cell table:style-name="ce2"/>
            <table:table-cell office:value-type="string" table:number-columns-spanned="7" table:number-rows-spanned="1" table:style-name="ce47">
              <text:p>п. 52.б. Информация о фактическом полезном отпуске электрической энергии (мощности) потребителям с выделением поставки населению.<text:s text:c="2"/></text:p>
            </table:table-cell>
            <table:covered-table-cell table:number-columns-repeated="6"/>
            <table:table-cell table:style-name="ce31"/>
            <table:table-cell table:number-columns-repeated="16375" table:style-name="ce2"/>
          </table:table-row>
          <table:table-row table:style-name="ro6" table:visibility="collapse">
            <table:table-cell table:style-name="ce2"/>
            <table:table-cell table:style-name="ce32"/>
            <table:table-cell table:style-name="ce33"/>
            <table:table-cell office:value-type="string" office:string-value="Декабрь  2025 года " table:formula="of:=[.D7]" table:number-columns-spanned="2" table:number-rows-spanned="1" table:style-name="ce51">
              <text:p><text:s/>Декабрь <text:s/>2025 года<text:s text:c="2"/></text:p>
            </table:table-cell>
            <table:covered-table-cell/>
            <table:table-cell table:number-columns-repeated="3" table:style-name="ce34"/>
            <table:table-cell table:style-name="ce31"/>
            <table:table-cell table:number-columns-repeated="16375" table:style-name="ce2"/>
          </table:table-row>
          <table:table-row table:style-name="ro10" table:visibility="collapse">
            <table:table-cell table:style-name="ce2"/>
            <table:table-cell office:value-type="string" table:style-name="ce35">
              <text:p>1.</text:p>
            </table:table-cell>
            <table:table-cell office:value-type="string" table:style-name="ce36">
              <text:p><text:s/>ВСЕГО, тыс.кВт-ч</text:p>
            </table:table-cell>
            <table:table-cell office:value-type="float" office:value="192808.79246000003" table:formula="of:=[.D14]" table:number-columns-spanned="2" table:number-rows-spanned="1" table:style-name="ce49">
              <text:p><text:s/>192 808,8<text:s text:c="4"/></text:p>
            </table:table-cell>
            <table:covered-table-cell/>
            <table:table-cell table:number-columns-repeated="3" table:style-name="ce9"/>
            <table:table-cell table:number-columns-repeated="16376" table:style-name="ce2"/>
          </table:table-row>
          <table:table-row table:style-name="ro12" table:visibility="collapse">
            <table:table-cell table:style-name="ce2"/>
            <table:table-cell office:value-type="string" table:style-name="ce37">
              <text:p>1.1.</text:p>
            </table:table-cell>
            <table:table-cell office:value-type="string" table:style-name="ce28">
              <text:p><text:s text:c="2"/>в т.ч. население, тыс.кВт-ч</text:p>
            </table:table-cell>
            <table:table-cell office:value-type="float" office:value="73805.605960000001" table:formula="of:=[.D12]" table:number-columns-spanned="2" table:number-rows-spanned="1" table:style-name="ce52">
              <text:p><text:s/>73 805,6<text:s text:c="4"/></text:p>
            </table:table-cell>
            <table:covered-table-cell/>
            <table:table-cell table:number-columns-repeated="3" table:style-name="ce9"/>
            <table:table-cell table:number-columns-repeated="16376" table:style-name="ce2"/>
          </table:table-row>
        </table:table-row-group>
        <table:table-row table:style-name="ro1">
          <table:table-cell/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   </number:text>
    </number:number-style>
    <number:number-style style:name="N36P1">
      <number:text>-</number:text>
      <number:number number:decimal-places="1" number:min-integer-digits="1" number:grouping="true"/>
      <number:text>    </number:text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8P2">
      <number:text> -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емин Денис</meta:initial-creator>
    <dc:creator>Работники</dc:creator>
    <meta:creation-date>2026-01-19T14:32:42Z</meta:creation-date>
    <dc:date>2026-01-22T05:08:03Z</dc:date>
    <meta:editing-cycles>3</meta:editing-cycles>
    <meta:editing-duration>PT198S</meta:editing-duration>
  </office:meta>
</office:document-meta>
</file>